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D3D3D3" fo:background-color="transparent"/>
    </style:style>
    <style:style style:name="ce29" style:family="table-cell" style:parent-style-name="Default" style:data-style-name="N0">
      <style:table-cell-properties fo:border-top="thin solid #D3D3D3" fo:border-bottom="thin solid #000000" fo:border-left="thin solid #D3D3D3" fo:border-right="thin solid #D3D3D3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#000000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te_-_Dati_previsionali_an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12403557.34" table:style-name="ce5">
            <text:p>12.403.557,34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2844644.06" table:style-name="ce5">
            <text:p>2.844.644,06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43866655.509999998" table:style-name="ce5">
            <text:p>43.866.655,51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0943344.170000002" table:style-name="ce5">
            <text:p>30.943.344,17</text:p>
          </table:table-cell>
          <table:table-cell table:style-name="ce11"/>
          <table:table-cell office:value-type="float" office:value="45628765.380000003" table:style-name="ce5">
            <text:p>45.628.765,3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7205931.1600000001" table:style-name="ce5">
            <text:p>7.205.931,1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7990135.900000006" table:formula="of:=[.C11]+[.C12]+[.C13]+[.C14]" table:style-name="ce14">
            <text:p>37.990.135,90</text:p>
          </table:table-cell>
          <table:table-cell table:style-name="ce15"/>
          <table:table-cell office:value-type="float" office:value="52834696.540000007" table:formula="of:=[.E11]+[.E12]+[.E13]+[.E14]" table:style-name="ce14">
            <text:p>52.834.696,54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19539441.93" table:style-name="ce5">
            <text:p>19.539.441,93</text:p>
          </table:table-cell>
          <table:table-cell table:style-name="ce11"/>
          <table:table-cell office:value-type="float" office:value="23393098.84" table:style-name="ce5">
            <text:p>23.393.098,8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52853.75" table:style-name="ce5">
            <text:p>52.853,7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9000" table:style-name="ce5">
            <text:p>9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19568441.93" table:formula="of:=[.C17]+[.C18]+[.C19]+[.C20]+[.C21]" table:style-name="ce14">
            <text:p>19.568.441,93</text:p>
          </table:table-cell>
          <table:table-cell table:style-name="ce15"/>
          <table:table-cell office:value-type="float" office:value="23454952.59" table:formula="of:=[.E17]+[.E18]+[.E19]+[.E20]+[.E21]" table:style-name="ce14">
            <text:p>23.454.952,59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3908848.39" table:style-name="ce5">
            <text:p>3.908.848,39</text:p>
          </table:table-cell>
          <table:table-cell table:style-name="ce11"/>
          <table:table-cell office:value-type="float" office:value="7669846.1299999999" table:style-name="ce5">
            <text:p>7.669.846,1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954667" table:style-name="ce5">
            <text:p>1.954.667,00</text:p>
          </table:table-cell>
          <table:table-cell table:style-name="ce11"/>
          <table:table-cell office:value-type="float" office:value="1990895.26" table:style-name="ce5">
            <text:p>1.990.895,2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3869.9" table:style-name="ce5">
            <text:p>3.869,9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747604" table:style-name="ce5">
            <text:p>1.747.604,00</text:p>
          </table:table-cell>
          <table:table-cell table:style-name="ce11"/>
          <table:table-cell office:value-type="float" office:value="2756730.32" table:style-name="ce5">
            <text:p>2.756.730,32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611619.3900000006" table:formula="of:=[.C24]+[.C25]+[.C26]+[.C27]+[.C28]" table:style-name="ce14">
            <text:p>7.611.619,39</text:p>
          </table:table-cell>
          <table:table-cell table:style-name="ce15"/>
          <table:table-cell office:value-type="float" office:value="12421341.610000001" table:formula="of:=[.E24]+[.E25]+[.E26]+[.E27]+[.E28]" table:style-name="ce14">
            <text:p>12.421.341,61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34223538.359999999" table:style-name="ce5">
            <text:p>34.223.538,36</text:p>
          </table:table-cell>
          <table:table-cell table:style-name="ce11"/>
          <table:table-cell office:value-type="float" office:value="30629548.109999999" table:style-name="ce5">
            <text:p>30.629.548,1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980000" table:style-name="ce5">
            <text:p>980.000,00</text:p>
          </table:table-cell>
          <table:table-cell table:style-name="ce11"/>
          <table:table-cell office:value-type="float" office:value="980000" table:style-name="ce5">
            <text:p>98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5527000" table:style-name="ce5">
            <text:p>5.527.000,00</text:p>
          </table:table-cell>
          <table:table-cell table:style-name="ce11"/>
          <table:table-cell office:value-type="float" office:value="5572700.9299999997" table:style-name="ce5">
            <text:p>5.572.700,9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700000" table:style-name="ce5">
            <text:p>1.700.000,00</text:p>
          </table:table-cell>
          <table:table-cell table:style-name="ce11"/>
          <table:table-cell office:value-type="float" office:value="1713459.1" table:style-name="ce5">
            <text:p>1.713.459,1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42430538.359999999" table:formula="of:=[.C31]+[.C32]+[.C33]+[.C34]+[.C35]" table:style-name="ce14">
            <text:p>42.430.538,36</text:p>
          </table:table-cell>
          <table:table-cell table:style-name="ce15"/>
          <table:table-cell office:value-type="float" office:value="38895708.140000001" table:formula="of:=[.E31]+[.E32]+[.E33]+[.E34]+[.E35]" table:style-name="ce14">
            <text:p>38.895.708,14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26181968.969999999" table:style-name="ce5">
            <text:p>26.181.968,9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800000" table:style-name="ce5">
            <text:p>800.000,00</text:p>
          </table:table-cell>
          <table:table-cell table:style-name="ce11"/>
          <table:table-cell office:value-type="float" office:value="839169.83" table:style-name="ce5">
            <text:p>839.169,8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50000" table:formula="of:=[.C53]+[.C54]" table:style-name="ce14">
            <text:p>26.950.000,00</text:p>
          </table:table-cell>
          <table:table-cell table:style-name="ce15"/>
          <table:table-cell office:value-type="float" office:value="27021138.799999997" table:formula="of:=[.E53]+[.E54]" table:style-name="ce14">
            <text:p>27.021.138,8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34550735.58000001" table:formula="of:=[.C15]+[.C22]+[.C29]+[.C36]+[.C42]+[.C48]+[.C51]+[.C55]" table:style-name="ce20">
            <text:p>134.550.735,58</text:p>
          </table:table-cell>
          <table:table-cell table:style-name="ce21"/>
          <table:table-cell office:value-type="float" office:value="154627837.68000001" table:formula="of:=[.E15]+[.E22]+[.E29]+[.E36]+[.E42]+[.E48]+[.E51]+[.E55]" table:style-name="ce20">
            <text:p>154.627.837,68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49798936.98000002" table:formula="of:=[.C56]+[.C5]+[.C6]+[.C7]" table:style-name="ce23">
            <text:p>149.798.936,98</text:p>
          </table:table-cell>
          <table:table-cell table:style-name="ce24"/>
          <table:table-cell office:value-type="float" office:value="198494493.19" table:formula="of:=[.E56]+[.E8]" table:style-name="ce23">
            <text:p>198.494.493,19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2000000" table:style-name="ce5">
            <text:p>2.000.00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1630368.170000002" table:style-name="ce5">
            <text:p>31.630.368,17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8677159.900000006" table:formula="of:=[.C11]+[.C12]+[.C13]+[.C14]" table:style-name="ce14">
            <text:p>38.677.159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757958" table:style-name="ce5">
            <text:p>9.757.958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786958" table:formula="of:=[.C17]+[.C18]+[.C19]+[.C20]+[.C21]" table:style-name="ce14">
            <text:p>9.786.958,00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4058848.39" table:style-name="ce5">
            <text:p>4.058.848,39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954667" table:style-name="ce5">
            <text:p>1.954.667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292604" table:style-name="ce5">
            <text:p>1.292.604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306619.3900000006" table:formula="of:=[.C24]+[.C25]+[.C26]+[.C27]+[.C28]" table:style-name="ce14">
            <text:p>7.306.619,39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39777741.439999998" table:style-name="ce5">
            <text:p>39.777.741,44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7890000" table:style-name="ce5">
            <text:p>7.89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100000" table:style-name="ce5">
            <text:p>1.1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48767741.439999998" table:formula="of:=[.C31]+[.C32]+[.C33]+[.C34]+[.C35]" table:style-name="ce14">
            <text:p>48.767.741,44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800000" table:style-name="ce5">
            <text:p>8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50000" table:formula="of:=[.C53]+[.C54]" table:style-name="ce14">
            <text:p>26.950.000,00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31488478.73" table:formula="of:=[.C15]+[.C22]+[.C29]+[.C36]+[.C42]+[.C48]+[.C51]+[.C55]" table:style-name="ce20">
            <text:p>131.488.478,73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33488478.73" table:formula="of:=[.C56]+[.C5]+[.C6]+[.C7]" table:style-name="ce23">
            <text:p>133.488.478,73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Recuperati_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Entrate</text:p>
          </table:table-cell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2" table:number-rows-spanned="1" table:style-name="ce58">
            <text:p>COMPETENZA</text:p>
          </table:table-cell>
          <table:covered-table-cell/>
          <table:table-cell office:value-type="string" table:number-columns-spanned="2" table:number-rows-spanned="1" table:style-name="ce58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table:style-name="ce2"/>
          <table:table-cell office:value-type="string" table:style-name="ce2">
            <text:p>di cui GESTIONE SANITARIA (**)</text:p>
          </table:table-cell>
          <table:table-cell table:style-name="ce2"/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31465370.170000002" table:style-name="ce5">
            <text:p>31.465.370,17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7046791.7300000004" table:style-name="ce5">
            <text:p>7.046.791,73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8512161.900000006" table:formula="of:=[.C11]+[.C12]+[.C13]+[.C14]" table:style-name="ce14">
            <text:p>38.512.161,90</text:p>
          </table:table-cell>
          <table:table-cell table:style-name="ce15"/>
          <table:table-cell office:value-type="float" office:value="0" table:formula="of:=[.E11]+[.E12]+[.E13]+[.E1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9757958" table:style-name="ce5">
            <text:p>9.757.958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9000" table:style-name="ce5">
            <text:p>9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9786958" table:formula="of:=[.C17]+[.C18]+[.C19]+[.C20]+[.C21]" table:style-name="ce14">
            <text:p>9.786.958,00</text:p>
          </table:table-cell>
          <table:table-cell table:style-name="ce15"/>
          <table:table-cell office:value-type="float" office:value="0" table:formula="of:=[.E17]+[.E18]+[.E19]+[.E20]+[.E2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4108848.39" table:style-name="ce5">
            <text:p>4.108.848,39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1954667" table:style-name="ce5">
            <text:p>1.954.667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0" table:style-name="ce5">
            <text:p>5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1292604" table:style-name="ce5">
            <text:p>1.292.604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7356619.3900000006" table:formula="of:=[.C24]+[.C25]+[.C26]+[.C27]+[.C28]" table:style-name="ce14">
            <text:p>7.356.619,39</text:p>
          </table:table-cell>
          <table:table-cell table:style-name="ce15"/>
          <table:table-cell office:value-type="float" office:value="0" table:formula="of:=[.E24]+[.E25]+[.E26]+[.E27]+[.E28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15000000" table:style-name="ce5">
            <text:p>15.0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1550000" table:style-name="ce5">
            <text:p>1.5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1100000" table:style-name="ce5">
            <text:p>1.1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17650000" table:formula="of:=[.C31]+[.C32]+[.C33]+[.C34]+[.C35]" table:style-name="ce14">
            <text:p>17.650.000,00</text:p>
          </table:table-cell>
          <table:table-cell table:style-name="ce15"/>
          <table:table-cell office:value-type="float" office:value="0" table:formula="of:=[.E31]+[.E32]+[.E33]+[.E34]+[.E35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0" table:formula="of:=[.E44]+[.E45]+[.E46]+[.E47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26150000" table:style-name="ce5">
            <text:p>26.15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800000" table:style-name="ce5">
            <text:p>800.00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26950000" table:formula="of:=[.C53]+[.C54]" table:style-name="ce14">
            <text:p>26.950.000,00</text:p>
          </table:table-cell>
          <table:table-cell table:style-name="ce15"/>
          <table:table-cell office:value-type="float" office:value="0" table:formula="of:=[.E53]+[.E54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100255739.29000001" table:formula="of:=[.C15]+[.C22]+[.C29]+[.C36]+[.C42]+[.C48]+[.C51]+[.C55]" table:style-name="ce20">
            <text:p>100.255.739,29</text:p>
          </table:table-cell>
          <table:table-cell table:style-name="ce21"/>
          <table:table-cell office:value-type="float" office:value="0" table:formula="of:=[.E15]+[.E22]+[.E29]+[.E36]+[.E42]+[.E48]+[.E51]+[.E55]" table:style-name="ce20">
            <text:p>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00255739.29000001" table:formula="of:=[.C56]+[.C5]+[.C6]+[.C7]" table:style-name="ce23">
            <text:p>100.255.739,29</text:p>
          </table:table-cell>
          <table:table-cell table:style-name="ce24"/>
          <table:table-cell office:value-type="float" office:value="0" table:formula="of:=[.E56]+[.E8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7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Uscite_-_Dati_previsionali_anno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8857966.1999999993" table:style-name="ce45">
            <text:p>8.857.966,20</text:p>
          </table:table-cell>
          <table:table-cell office:value-type="float" office:value="0" table:style-name="ce45">
            <text:p>0,00</text:p>
          </table:table-cell>
          <table:table-cell office:value-type="float" office:value="10195210.189999999" table:style-name="ce45">
            <text:p>10.195.210,1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36296.41" table:style-name="ce45">
            <text:p>2.036.296,41</text:p>
          </table:table-cell>
          <table:table-cell office:value-type="float" office:value="0" table:style-name="ce45">
            <text:p>0,00</text:p>
          </table:table-cell>
          <table:table-cell office:value-type="float" office:value="2041902.94" table:style-name="ce45">
            <text:p>2.041.902,94</text:p>
          </table:table-cell>
          <table:table-cell office:value-type="float" office:value="214240.86" table:style-name="ce45">
            <text:p>214.240,86</text:p>
          </table:table-cell>
          <table:table-cell office:value-type="float" office:value="0" table:style-name="ce45">
            <text:p>0,00</text:p>
          </table:table-cell>
          <table:table-cell office:value-type="float" office:value="214240.86" table:style-name="ce45">
            <text:p>214.240,86</text:p>
          </table:table-cell>
          <table:table-cell office:value-type="float" office:value="85414.53" table:style-name="ce45">
            <text:p>85.414,53</text:p>
          </table:table-cell>
          <table:table-cell office:value-type="float" office:value="0" table:style-name="ce45">
            <text:p>0,00</text:p>
          </table:table-cell>
          <table:table-cell office:value-type="float" office:value="85414.53" table:style-name="ce45">
            <text:p>85.414,53</text:p>
          </table:table-cell>
          <table:table-cell office:value-type="float" office:value="34229.550000000003" table:style-name="ce45">
            <text:p>34.229,55</text:p>
          </table:table-cell>
          <table:table-cell office:value-type="float" office:value="0" table:style-name="ce45">
            <text:p>0,00</text:p>
          </table:table-cell>
          <table:table-cell office:value-type="float" office:value="34229.550000000003" table:style-name="ce45">
            <text:p>34.229,55</text:p>
          </table:table-cell>
          <table:table-cell office:value-type="float" office:value="85708.49" table:style-name="ce45">
            <text:p>85.708,49</text:p>
          </table:table-cell>
          <table:table-cell office:value-type="float" office:value="0" table:style-name="ce45">
            <text:p>0,00</text:p>
          </table:table-cell>
          <table:table-cell office:value-type="float" office:value="85708.49" table:style-name="ce45">
            <text:p>85.708,49</text:p>
          </table:table-cell>
          <table:table-cell office:value-type="float" office:value="294036.67" table:style-name="ce45">
            <text:p>294.036,67</text:p>
          </table:table-cell>
          <table:table-cell office:value-type="float" office:value="0" table:style-name="ce45">
            <text:p>0,00</text:p>
          </table:table-cell>
          <table:table-cell office:value-type="float" office:value="294036.68" table:style-name="ce45">
            <text:p>294.036,68</text:p>
          </table:table-cell>
          <table:table-cell office:value-type="float" office:value="697807.65" table:style-name="ce45">
            <text:p>697.807,65</text:p>
          </table:table-cell>
          <table:table-cell office:value-type="float" office:value="0" table:style-name="ce45">
            <text:p>0,00</text:p>
          </table:table-cell>
          <table:table-cell office:value-type="float" office:value="697807.65" table:style-name="ce45">
            <text:p>697.807,65</text:p>
          </table:table-cell>
          <table:table-cell office:value-type="float" office:value="45977.71" table:style-name="ce45">
            <text:p>45.977,71</text:p>
          </table:table-cell>
          <table:table-cell office:value-type="float" office:value="0" table:style-name="ce45">
            <text:p>0,00</text:p>
          </table:table-cell>
          <table:table-cell office:value-type="float" office:value="45977.71" table:style-name="ce45">
            <text:p>45.977,7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12896.24" table:style-name="ce45">
            <text:p>1.112.896,24</text:p>
          </table:table-cell>
          <table:table-cell office:value-type="float" office:value="0" table:style-name="ce45">
            <text:p>0,00</text:p>
          </table:table-cell>
          <table:table-cell office:value-type="float" office:value="1112896.24" table:style-name="ce45">
            <text:p>1.112.896,2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3549295.23" table:formula="of:=[.C9]+[.F9]+[.I9]+[.L9]+[.O9]+[.R9]+[.U9]+[.X9]+[.AA9]+[.AD9]+[.AG9]+[.AJ9]+[.AM9]+[.AP9]+[.AS9]+[.AV9]+[.AY9]+[.BB9]+[.BE9]+[.BH9]+[.BK9]+[.BN9]+[.BQ9]" table:style-name="ce45">
            <text:p>13.549.295,23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14892145.76" table:formula="of:=[.E9]+[.H9]+[.K9]+[.N9]+[.Q9]+[.T9]+[.W9]+[.Z9]+[.AC9]+[.AF9]+[.AI9]+[.AL9]+[.AO9]+[.AR9]+[.AU9]+[.AX9]+[.BA9]+[.BD9]+[.BG9]+[.BJ9]+[.BM9]+[.BP9]+[.BS9]" table:style-name="ce45">
            <text:p>14.892.145,76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640676.34" table:style-name="ce45">
            <text:p>640.676,34</text:p>
          </table:table-cell>
          <table:table-cell office:value-type="float" office:value="0" table:style-name="ce45">
            <text:p>0,00</text:p>
          </table:table-cell>
          <table:table-cell office:value-type="float" office:value="787827" table:style-name="ce45">
            <text:p>787.827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3963.44" table:style-name="ce45">
            <text:p>133.963,44</text:p>
          </table:table-cell>
          <table:table-cell office:value-type="float" office:value="0" table:style-name="ce45">
            <text:p>0,00</text:p>
          </table:table-cell>
          <table:table-cell office:value-type="float" office:value="133963.44" table:style-name="ce45">
            <text:p>133.963,44</text:p>
          </table:table-cell>
          <table:table-cell office:value-type="float" office:value="12316.42" table:style-name="ce45">
            <text:p>12.316,42</text:p>
          </table:table-cell>
          <table:table-cell office:value-type="float" office:value="0" table:style-name="ce45">
            <text:p>0,00</text:p>
          </table:table-cell>
          <table:table-cell office:value-type="float" office:value="12316.42" table:style-name="ce45">
            <text:p>12.316,42</text:p>
          </table:table-cell>
          <table:table-cell office:value-type="float" office:value="5714.98" table:style-name="ce45">
            <text:p>5.714,98</text:p>
          </table:table-cell>
          <table:table-cell office:value-type="float" office:value="0" table:style-name="ce45">
            <text:p>0,00</text:p>
          </table:table-cell>
          <table:table-cell office:value-type="float" office:value="5714.98" table:style-name="ce45">
            <text:p>5.714,98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5736.4" table:style-name="ce45">
            <text:p>5.736,40</text:p>
          </table:table-cell>
          <table:table-cell office:value-type="float" office:value="0" table:style-name="ce45">
            <text:p>0,00</text:p>
          </table:table-cell>
          <table:table-cell office:value-type="float" office:value="5736.4" table:style-name="ce45">
            <text:p>5.736,40</text:p>
          </table:table-cell>
          <table:table-cell office:value-type="float" office:value="19567.18" table:style-name="ce45">
            <text:p>19.567,18</text:p>
          </table:table-cell>
          <table:table-cell office:value-type="float" office:value="0" table:style-name="ce45">
            <text:p>0,00</text:p>
          </table:table-cell>
          <table:table-cell office:value-type="float" office:value="19567.18" table:style-name="ce45">
            <text:p>19.567,18</text:p>
          </table:table-cell>
          <table:table-cell office:value-type="float" office:value="44180.44" table:style-name="ce45">
            <text:p>44.180,44</text:p>
          </table:table-cell>
          <table:table-cell office:value-type="float" office:value="0" table:style-name="ce45">
            <text:p>0,00</text:p>
          </table:table-cell>
          <table:table-cell office:value-type="float" office:value="44180.44" table:style-name="ce45">
            <text:p>44.180,44</text:p>
          </table:table-cell>
          <table:table-cell office:value-type="float" office:value="3074.67" table:style-name="ce45">
            <text:p>3.074,67</text:p>
          </table:table-cell>
          <table:table-cell office:value-type="float" office:value="0" table:style-name="ce45">
            <text:p>0,00</text:p>
          </table:table-cell>
          <table:table-cell office:value-type="float" office:value="3074.67" table:style-name="ce45">
            <text:p>3.074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8856.649999999994" table:style-name="ce45">
            <text:p>68.856,65</text:p>
          </table:table-cell>
          <table:table-cell office:value-type="float" office:value="0" table:style-name="ce45">
            <text:p>0,00</text:p>
          </table:table-cell>
          <table:table-cell office:value-type="float" office:value="68856.649999999994" table:style-name="ce45">
            <text:p>68.856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68.69" table:style-name="ce45">
            <text:p>5.668,69</text:p>
          </table:table-cell>
          <table:table-cell office:value-type="float" office:value="0" table:style-name="ce45">
            <text:p>0,00</text:p>
          </table:table-cell>
          <table:table-cell office:value-type="float" office:value="5668.69" table:style-name="ce45">
            <text:p>5.66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941965.85000000009" table:formula="of:=[.C10]+[.F10]+[.I10]+[.L10]+[.O10]+[.R10]+[.U10]+[.X10]+[.AA10]+[.AD10]+[.AG10]+[.AJ10]+[.AM10]+[.AP10]+[.AS10]+[.AV10]+[.AY10]+[.BB10]+[.BE10]+[.BH10]+[.BK10]+[.BN10]+[.BQ10]" table:style-name="ce45">
            <text:p>941.965,85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1089116.51" table:formula="of:=[.E10]+[.H10]+[.K10]+[.N10]+[.Q10]+[.T10]+[.W10]+[.Z10]+[.AC10]+[.AF10]+[.AI10]+[.AL10]+[.AO10]+[.AR10]+[.AU10]+[.AX10]+[.BA10]+[.BD10]+[.BG10]+[.BJ10]+[.BM10]+[.BP10]+[.BS10]" table:style-name="ce45">
            <text:p>1.089.116,51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4938846.7300000004" table:style-name="ce45">
            <text:p>4.938.846,73</text:p>
          </table:table-cell>
          <table:table-cell office:value-type="float" office:value="0" table:style-name="ce45">
            <text:p>0,00</text:p>
          </table:table-cell>
          <table:table-cell office:value-type="float" office:value="5841784.5599999996" table:style-name="ce45">
            <text:p>5.841.784,5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76164" table:style-name="ce45">
            <text:p>1.476.164,00</text:p>
          </table:table-cell>
          <table:table-cell office:value-type="float" office:value="0" table:style-name="ce45">
            <text:p>0,00</text:p>
          </table:table-cell>
          <table:table-cell office:value-type="float" office:value="2172683.7200000002" table:style-name="ce45">
            <text:p>2.172.683,72</text:p>
          </table:table-cell>
          <table:table-cell office:value-type="float" office:value="1959143.58" table:style-name="ce45">
            <text:p>1.959.143,58</text:p>
          </table:table-cell>
          <table:table-cell office:value-type="float" office:value="0" table:style-name="ce45">
            <text:p>0,00</text:p>
          </table:table-cell>
          <table:table-cell office:value-type="float" office:value="2094283.53" table:style-name="ce45">
            <text:p>2.094.283,53</text:p>
          </table:table-cell>
          <table:table-cell office:value-type="float" office:value="145119.85" table:style-name="ce45">
            <text:p>145.119,85</text:p>
          </table:table-cell>
          <table:table-cell office:value-type="float" office:value="0" table:style-name="ce45">
            <text:p>0,00</text:p>
          </table:table-cell>
          <table:table-cell office:value-type="float" office:value="147350.74" table:style-name="ce45">
            <text:p>147.350,74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471742.24" table:style-name="ce45">
            <text:p>471.742,24</text:p>
          </table:table-cell>
          <table:table-cell office:value-type="float" office:value="9187300" table:style-name="ce45">
            <text:p>9.187.300,00</text:p>
          </table:table-cell>
          <table:table-cell office:value-type="float" office:value="0" table:style-name="ce45">
            <text:p>0,00</text:p>
          </table:table-cell>
          <table:table-cell office:value-type="float" office:value="9714307.8399999999" table:style-name="ce45">
            <text:p>9.714.307,84</text:p>
          </table:table-cell>
          <table:table-cell office:value-type="float" office:value="213000" table:style-name="ce45">
            <text:p>213.000,00</text:p>
          </table:table-cell>
          <table:table-cell office:value-type="float" office:value="0" table:style-name="ce45">
            <text:p>0,00</text:p>
          </table:table-cell>
          <table:table-cell office:value-type="float" office:value="217917.1" table:style-name="ce45">
            <text:p>217.917,10</text:p>
          </table:table-cell>
          <table:table-cell office:value-type="float" office:value="13020495.99" table:style-name="ce45">
            <text:p>13.020.495,99</text:p>
          </table:table-cell>
          <table:table-cell office:value-type="float" office:value="0" table:style-name="ce45">
            <text:p>0,00</text:p>
          </table:table-cell>
          <table:table-cell office:value-type="float" office:value="13876062.76" table:style-name="ce45">
            <text:p>13.876.062,76</text:p>
          </table:table-cell>
          <table:table-cell office:value-type="float" office:value="5913101.4800000004" table:style-name="ce45">
            <text:p>5.913.101,48</text:p>
          </table:table-cell>
          <table:table-cell office:value-type="float" office:value="0" table:style-name="ce45">
            <text:p>0,00</text:p>
          </table:table-cell>
          <table:table-cell office:value-type="float" office:value="6321845.6600000001" table:style-name="ce45">
            <text:p>6.321.845,66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16023.39" table:style-name="ce45">
            <text:p>16.023,39</text:p>
          </table:table-cell>
          <table:table-cell office:value-type="float" office:value="6906767.4400000004" table:style-name="ce45">
            <text:p>6.906.767,44</text:p>
          </table:table-cell>
          <table:table-cell office:value-type="float" office:value="0" table:style-name="ce45">
            <text:p>0,00</text:p>
          </table:table-cell>
          <table:table-cell office:value-type="float" office:value="7326710.3899999997" table:style-name="ce45">
            <text:p>7.326.710,3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44118893.269999996" table:formula="of:=[.C11]+[.F11]+[.I11]+[.L11]+[.O11]+[.R11]+[.U11]+[.X11]+[.AA11]+[.AD11]+[.AG11]+[.AJ11]+[.AM11]+[.AP11]+[.AS11]+[.AV11]+[.AY11]+[.BB11]+[.BE11]+[.BH11]+[.BK11]+[.BN11]+[.BQ11]" table:style-name="ce45">
            <text:p>44.118.893,27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48209666.13000001" table:formula="of:=[.E11]+[.H11]+[.K11]+[.N11]+[.Q11]+[.T11]+[.W11]+[.Z11]+[.AC11]+[.AF11]+[.AI11]+[.AL11]+[.AO11]+[.AR11]+[.AU11]+[.AX11]+[.BA11]+[.BD11]+[.BG11]+[.BJ11]+[.BM11]+[.BP11]+[.BS11]" table:style-name="ce45">
            <text:p>48.209.666,13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108115.04" table:style-name="ce45">
            <text:p>108.115,0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96621" table:style-name="ce45">
            <text:p>96.62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21089" table:style-name="ce45">
            <text:p>21.089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6480" table:style-name="ce45">
            <text:p>816.480,00</text:p>
          </table:table-cell>
          <table:table-cell office:value-type="float" office:value="0" table:style-name="ce45">
            <text:p>0,00</text:p>
          </table:table-cell>
          <table:table-cell office:value-type="float" office:value="866966.42" table:style-name="ce45">
            <text:p>866.966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09062.28" table:formula="of:=[.C12]+[.F12]+[.I12]+[.L12]+[.O12]+[.R12]+[.U12]+[.X12]+[.AA12]+[.AD12]+[.AG12]+[.AJ12]+[.AM12]+[.AP12]+[.AS12]+[.AV12]+[.AY12]+[.BB12]+[.BE12]+[.BH12]+[.BK12]+[.BN12]+[.BQ12]" table:style-name="ce45">
            <text:p>1.109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1180291.46" table:formula="of:=[.E12]+[.H12]+[.K12]+[.N12]+[.Q12]+[.T12]+[.W12]+[.Z12]+[.AC12]+[.AF12]+[.AI12]+[.AL12]+[.AO12]+[.AR12]+[.AU12]+[.AX12]+[.BA12]+[.BD12]+[.BG12]+[.BJ12]+[.BM12]+[.BP12]+[.BS12]" table:style-name="ce45">
            <text:p>1.180.291,46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211500" table:style-name="ce45">
            <text:p>211.500,00</text:p>
          </table:table-cell>
          <table:table-cell office:value-type="float" office:value="0" table:style-name="ce45">
            <text:p>0,00</text:p>
          </table:table-cell>
          <table:table-cell office:value-type="float" office:value="215160.36" table:style-name="ce45">
            <text:p>215.160,36</text:p>
          </table:table-cell>
          <table:table-cell office:value-type="float" office:value="9500" table:style-name="ce45">
            <text:p>9.500,00</text:p>
          </table:table-cell>
          <table:table-cell office:value-type="float" office:value="0" table:style-name="ce45">
            <text:p>0,00</text:p>
          </table:table-cell>
          <table:table-cell office:value-type="float" office:value="10197.040000000001" table:style-name="ce45">
            <text:p>10.197,04</text:p>
          </table:table-cell>
          <table:table-cell office:value-type="float" office:value="5500" table:style-name="ce45">
            <text:p>5.500,00</text:p>
          </table:table-cell>
          <table:table-cell office:value-type="float" office:value="0" table:style-name="ce45">
            <text:p>0,00</text:p>
          </table:table-cell>
          <table:table-cell office:value-type="float" office:value="5537.44" table:style-name="ce45">
            <text:p>5.537,44</text:p>
          </table:table-cell>
          <table:table-cell office:value-type="float" office:value="285000" table:style-name="ce45">
            <text:p>285.000,00</text:p>
          </table:table-cell>
          <table:table-cell office:value-type="float" office:value="0" table:style-name="ce45">
            <text:p>0,00</text:p>
          </table:table-cell>
          <table:table-cell office:value-type="float" office:value="291647.46000000002" table:style-name="ce45">
            <text:p>291.647,4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000" table:style-name="ce45">
            <text:p>26.000,00</text:p>
          </table:table-cell>
          <table:table-cell office:value-type="float" office:value="0" table:style-name="ce45">
            <text:p>0,00</text:p>
          </table:table-cell>
          <table:table-cell office:value-type="float" office:value="27261.37" table:style-name="ce45">
            <text:p>27.261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000" table:style-name="ce45">
            <text:p>34.000,00</text:p>
          </table:table-cell>
          <table:table-cell office:value-type="float" office:value="0" table:style-name="ce45">
            <text:p>0,00</text:p>
          </table:table-cell>
          <table:table-cell office:value-type="float" office:value="37782.71" table:style-name="ce45">
            <text:p>37.782,71</text:p>
          </table:table-cell>
          <table:table-cell office:value-type="float" office:value="17100" table:style-name="ce45">
            <text:p>17.100,00</text:p>
          </table:table-cell>
          <table:table-cell office:value-type="float" office:value="0" table:style-name="ce45">
            <text:p>0,00</text:p>
          </table:table-cell>
          <table:table-cell office:value-type="float" office:value="20116.13" table:style-name="ce45">
            <text:p>20.116,13</text:p>
          </table:table-cell>
          <table:table-cell office:value-type="float" office:value="207000" table:style-name="ce45">
            <text:p>207.000,00</text:p>
          </table:table-cell>
          <table:table-cell office:value-type="float" office:value="0" table:style-name="ce45">
            <text:p>0,00</text:p>
          </table:table-cell>
          <table:table-cell office:value-type="float" office:value="219002.69" table:style-name="ce45">
            <text:p>219.002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9000" table:style-name="ce45">
            <text:p>29.000,00</text:p>
          </table:table-cell>
          <table:table-cell office:value-type="float" office:value="0" table:style-name="ce45">
            <text:p>0,00</text:p>
          </table:table-cell>
          <table:table-cell office:value-type="float" office:value="29974.79" table:style-name="ce45">
            <text:p>29.974,7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500" table:style-name="ce45">
            <text:p>9.500,00</text:p>
          </table:table-cell>
          <table:table-cell office:value-type="float" office:value="0" table:style-name="ce45">
            <text:p>0,00</text:p>
          </table:table-cell>
          <table:table-cell office:value-type="float" office:value="9811.7900000000009" table:style-name="ce45">
            <text:p>9.811,7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834100" table:formula="of:=[.C15]+[.F15]+[.I15]+[.L15]+[.O15]+[.R15]+[.U15]+[.X15]+[.AA15]+[.AD15]+[.AG15]+[.AJ15]+[.AM15]+[.AP15]+[.AS15]+[.AV15]+[.AY15]+[.BB15]+[.BE15]+[.BH15]+[.BK15]+[.BN15]+[.BQ15]" table:style-name="ce45">
            <text:p>834.100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866491.78" table:formula="of:=[.E15]+[.H15]+[.K15]+[.N15]+[.Q15]+[.T15]+[.W15]+[.Z15]+[.AC15]+[.AF15]+[.AI15]+[.AL15]+[.AO15]+[.AR15]+[.AU15]+[.AX15]+[.BA15]+[.BD15]+[.BG15]+[.BJ15]+[.BM15]+[.BP15]+[.BS15]" table:style-name="ce45">
            <text:p>866.491,78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349924.14" table:style-name="ce45">
            <text:p>349.924,14</text:p>
          </table:table-cell>
          <table:table-cell office:value-type="float" office:value="0" table:style-name="ce45">
            <text:p>0,00</text:p>
          </table:table-cell>
          <table:table-cell office:value-type="float" office:value="351056.14" table:style-name="ce45">
            <text:p>351.056,1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49924.14" table:formula="of:=[.C17]+[.F17]+[.I17]+[.L17]+[.O17]+[.R17]+[.U17]+[.X17]+[.AA17]+[.AD17]+[.AG17]+[.AJ17]+[.AM17]+[.AP17]+[.AS17]+[.AV17]+[.AY17]+[.BB17]+[.BE17]+[.BH17]+[.BK17]+[.BN17]+[.BQ17]" table:style-name="ce45">
            <text:p>349.924,14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351056.14" table:formula="of:=[.E17]+[.H17]+[.K17]+[.N17]+[.Q17]+[.T17]+[.W17]+[.Z17]+[.AC17]+[.AF17]+[.AI17]+[.AL17]+[.AO17]+[.AR17]+[.AU17]+[.AX17]+[.BA17]+[.BD17]+[.BG17]+[.BJ17]+[.BM17]+[.BP17]+[.BS17]" table:style-name="ce45">
            <text:p>351.056,14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840000" table:style-name="ce45">
            <text:p>840.000,00</text:p>
          </table:table-cell>
          <table:table-cell office:value-type="float" office:value="0" table:style-name="ce45">
            <text:p>0,00</text:p>
          </table:table-cell>
          <table:table-cell office:value-type="float" office:value="876209.33" table:style-name="ce45">
            <text:p>876.209,3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0" table:style-name="ce45">
            <text:p>16.000,00</text:p>
          </table:table-cell>
          <table:table-cell office:value-type="float" office:value="0" table:style-name="ce45">
            <text:p>0,00</text:p>
          </table:table-cell>
          <table:table-cell office:value-type="float" office:value="16000" table:style-name="ce45">
            <text:p>16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83100.51" table:style-name="ce45">
            <text:p>2.783.100,51</text:p>
          </table:table-cell>
          <table:table-cell office:value-type="float" office:value="0" table:style-name="ce45">
            <text:p>0,00</text:p>
          </table:table-cell>
          <table:table-cell office:value-type="float" office:value="283100.51" table:style-name="ce45">
            <text:p>283.100,5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657100.51" table:formula="of:=[.C18]+[.F18]+[.I18]+[.L18]+[.O18]+[.R18]+[.U18]+[.X18]+[.AA18]+[.AD18]+[.AG18]+[.AJ18]+[.AM18]+[.AP18]+[.AS18]+[.AV18]+[.AY18]+[.BB18]+[.BE18]+[.BH18]+[.BK18]+[.BN18]+[.BQ18]" table:style-name="ce45">
            <text:p>3.657.100,51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1193309.8399999999" table:formula="of:=[.E18]+[.H18]+[.K18]+[.N18]+[.Q18]+[.T18]+[.W18]+[.Z18]+[.AC18]+[.AF18]+[.AI18]+[.AL18]+[.AO18]+[.AR18]+[.AU18]+[.AX18]+[.BA18]+[.BD18]+[.BG18]+[.BJ18]+[.BM18]+[.BP18]+[.BS18]" table:style-name="ce45">
            <text:p>1.193.309,84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5937495.689999999" table:formula="of:=[.C9]+[.C10]+[.C11]+[.C12]+[.C13]+[.C14]+[.C15]+[.C16]+[.C17]+[.C18]" table:style-name="ce48">
            <text:p>15.937.495,69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18375362.619999997" table:formula="of:=[.E9]+[.E10]+[.E11]+[.E12]+[.E13]+[.E14]+[.E15]+[.E16]+[.E17]+[.E18]" table:style-name="ce48">
            <text:p>18.375.362,62</text:p>
          </table:table-cell>
          <table:table-cell office:value-type="float" office:value="9500" table:formula="of:=[.F9]+[.F10]+[.F11]+[.F12]+[.F13]+[.F14]+[.F15]+[.F16]+[.F17]+[.F18]" table:style-name="ce48">
            <text:p>9.5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10197.040000000001" table:formula="of:=[.H9]+[.H10]+[.H11]+[.H12]+[.H13]+[.H14]+[.H15]+[.H16]+[.H17]+[.H18]" table:style-name="ce48">
            <text:p>10.197,04</text:p>
          </table:table-cell>
          <table:table-cell office:value-type="float" office:value="3663923.85" table:formula="of:=[.I9]+[.I10]+[.I11]+[.I12]+[.I13]+[.I14]+[.I15]+[.I16]+[.I17]+[.I18]" table:style-name="ce48">
            <text:p>3.663.923,85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4366087.54" table:formula="of:=[.K9]+[.K10]+[.K11]+[.K12]+[.K13]+[.K14]+[.K15]+[.K16]+[.K17]+[.K18]" table:style-name="ce48">
            <text:p>4.366.087,54</text:p>
          </table:table-cell>
          <table:table-cell office:value-type="float" office:value="2567400.86" table:formula="of:=[.L9]+[.L10]+[.L11]+[.L12]+[.L13]+[.L14]+[.L15]+[.L16]+[.L17]+[.L18]" table:style-name="ce48">
            <text:p>2.567.400,86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2714109.27" table:formula="of:=[.N9]+[.N10]+[.N11]+[.N12]+[.N13]+[.N14]+[.N15]+[.N16]+[.N17]+[.N18]" table:style-name="ce48">
            <text:p>2.714.109,27</text:p>
          </table:table-cell>
          <table:table-cell office:value-type="float" office:value="236249.36" table:formula="of:=[.O9]+[.O10]+[.O11]+[.O12]+[.O13]+[.O14]+[.O15]+[.O16]+[.O17]+[.O18]" table:style-name="ce48">
            <text:p>236.249,36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238480.25" table:formula="of:=[.Q9]+[.Q10]+[.Q11]+[.Q12]+[.Q13]+[.Q14]+[.Q15]+[.Q16]+[.Q17]+[.Q18]" table:style-name="ce48">
            <text:p>238.480,25</text:p>
          </table:table-cell>
          <table:table-cell office:value-type="float" office:value="417240.19" table:formula="of:=[.R9]+[.R10]+[.R11]+[.R12]+[.R13]+[.R14]+[.R15]+[.R16]+[.R17]+[.R18]" table:style-name="ce48">
            <text:p>417.240,19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556532.79999999993" table:formula="of:=[.T9]+[.T10]+[.T11]+[.T12]+[.T13]+[.T14]+[.T15]+[.T16]+[.T17]+[.T18]" table:style-name="ce48">
            <text:p>556.532,80</text:p>
          </table:table-cell>
          <table:table-cell office:value-type="float" office:value="9366244.8900000006" table:formula="of:=[.U9]+[.U10]+[.U11]+[.U12]+[.U13]+[.U14]+[.U15]+[.U16]+[.U17]+[.U18]" table:style-name="ce48">
            <text:p>9.366.244,89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9893252.7300000004" table:formula="of:=[.W9]+[.W10]+[.W11]+[.W12]+[.W13]+[.W14]+[.W15]+[.W16]+[.W17]+[.W18]" table:style-name="ce48">
            <text:p>9.893.252,73</text:p>
          </table:table-cell>
          <table:table-cell office:value-type="float" office:value="560603.85" table:formula="of:=[.X9]+[.X10]+[.X11]+[.X12]+[.X13]+[.X14]+[.X15]+[.X16]+[.X17]+[.X18]" table:style-name="ce48">
            <text:p>560.603,85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569303.66999999993" table:formula="of:=[.Z9]+[.Z10]+[.Z11]+[.Z12]+[.Z13]+[.Z14]+[.Z15]+[.Z16]+[.Z17]+[.Z18]" table:style-name="ce48">
            <text:p>569.303,67</text:p>
          </table:table-cell>
          <table:table-cell office:value-type="float" office:value="13795584.08" table:formula="of:=[.AA9]+[.AA10]+[.AA11]+[.AA12]+[.AA13]+[.AA14]+[.AA15]+[.AA16]+[.AA17]+[.AA18]" table:style-name="ce48">
            <text:p>13.795.584,08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14654166.98" table:formula="of:=[.AC9]+[.AC10]+[.AC11]+[.AC12]+[.AC13]+[.AC14]+[.AC15]+[.AC16]+[.AC17]+[.AC18]" table:style-name="ce48">
            <text:p>14.654.166,98</text:p>
          </table:table-cell>
          <table:table-cell office:value-type="float" office:value="6169153.8600000003" table:formula="of:=[.AD9]+[.AD10]+[.AD11]+[.AD12]+[.AD13]+[.AD14]+[.AD15]+[.AD16]+[.AD17]+[.AD18]" table:style-name="ce48">
            <text:p>6.169.153,86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6589900.7300000004" table:formula="of:=[.AF9]+[.AF10]+[.AF11]+[.AF12]+[.AF13]+[.AF14]+[.AF15]+[.AF16]+[.AF17]+[.AF18]" table:style-name="ce48">
            <text:p>6.589.900,73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16023.39" table:formula="of:=[.AI9]+[.AI10]+[.AI11]+[.AI12]+[.AI13]+[.AI14]+[.AI15]+[.AI16]+[.AI17]+[.AI18]" table:style-name="ce48">
            <text:p>16.023,39</text:p>
          </table:table-cell>
          <table:table-cell office:value-type="float" office:value="8935000.3300000001" table:formula="of:=[.AJ9]+[.AJ10]+[.AJ11]+[.AJ12]+[.AJ13]+[.AJ14]+[.AJ15]+[.AJ16]+[.AJ17]+[.AJ18]" table:style-name="ce48">
            <text:p>8.935.000,33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9406404.4899999984" table:formula="of:=[.AL9]+[.AL10]+[.AL11]+[.AL12]+[.AL13]+[.AL14]+[.AL15]+[.AL16]+[.AL17]+[.AL18]" table:style-name="ce48">
            <text:p>9.406.404,49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8843.81" table:formula="of:=[.AP9]+[.AP10]+[.AP11]+[.AP12]+[.AP13]+[.AP14]+[.AP15]+[.AP16]+[.AP17]+[.AP18]" table:style-name="ce48">
            <text:p>108.84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109155.6" table:formula="of:=[.AR9]+[.AR10]+[.AR11]+[.AR12]+[.AR13]+[.AR14]+[.AR15]+[.AR16]+[.AR17]+[.AR18]" table:style-name="ce48">
            <text:p>109.155,60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2783100.51" table:formula="of:=[.BH9]+[.BH10]+[.BH11]+[.BH12]+[.BH13]+[.BH14]+[.BH15]+[.BH16]+[.BH17]+[.BH18]" table:style-name="ce48">
            <text:p>2.783.100,51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283100.51" table:formula="of:=[.BJ9]+[.BJ10]+[.BJ11]+[.BJ12]+[.BJ13]+[.BJ14]+[.BJ15]+[.BJ16]+[.BJ17]+[.BJ18]" table:style-name="ce48">
            <text:p>283.100,51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64560341.279999994" table:formula="of:=[.BU9]+[.BU10]+[.BU11]+[.BU12]+[.BU13]+[.BU14]+[.BU15]+[.BU16]+[.BU17]+[.BU18]" table:style-name="ce48">
            <text:p>64.560.341,28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67782077.620000005" table:formula="of:=[.BW9]+[.BW10]+[.BW11]+[.BW12]+[.BW13]+[.BW14]+[.BW15]+[.BW16]+[.BW17]+[.BW18]" table:style-name="ce48">
            <text:p>67.782.077,62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18756630.129999999" table:style-name="ce45">
            <text:p>18.756.630,13</text:p>
          </table:table-cell>
          <table:table-cell office:value-type="float" office:value="1500000" table:style-name="ce45">
            <text:p>1.500.000,00</text:p>
          </table:table-cell>
          <table:table-cell office:value-type="float" office:value="9231393.0700000003" table:style-name="ce45">
            <text:p>9.231.393,07</text:p>
          </table:table-cell>
          <table:table-cell office:value-type="float" office:value="6859.7" table:style-name="ce45">
            <text:p>6.859,7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7070" table:style-name="ce45">
            <text:p>47.07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20429.25" table:style-name="ce45">
            <text:p>1.720.429,25</text:p>
          </table:table-cell>
          <table:table-cell office:value-type="float" office:value="0" table:style-name="ce45">
            <text:p>0,00</text:p>
          </table:table-cell>
          <table:table-cell office:value-type="float" office:value="1537249.51" table:style-name="ce45">
            <text:p>1.537.249,51</text:p>
          </table:table-cell>
          <table:table-cell office:value-type="float" office:value="480000" table:style-name="ce45">
            <text:p>480.000,00</text:p>
          </table:table-cell>
          <table:table-cell office:value-type="float" office:value="0" table:style-name="ce45">
            <text:p>0,00</text:p>
          </table:table-cell>
          <table:table-cell office:value-type="float" office:value="651222.43000000005" table:style-name="ce45">
            <text:p>651.222,43</text:p>
          </table:table-cell>
          <table:table-cell office:value-type="float" office:value="1097252.56" table:style-name="ce45">
            <text:p>1.097.252,56</text:p>
          </table:table-cell>
          <table:table-cell office:value-type="float" office:value="0" table:style-name="ce45">
            <text:p>0,00</text:p>
          </table:table-cell>
          <table:table-cell office:value-type="float" office:value="1090705" table:style-name="ce45">
            <text:p>1.090.705,00</text:p>
          </table:table-cell>
          <table:table-cell office:value-type="float" office:value="1000000" table:style-name="ce45">
            <text:p>1.000.000,00</text:p>
          </table:table-cell>
          <table:table-cell office:value-type="float" office:value="500000" table:style-name="ce45">
            <text:p>500.000,00</text:p>
          </table:table-cell>
          <table:table-cell office:value-type="float" office:value="0" table:style-name="ce45">
            <text:p>0,00</text:p>
          </table:table-cell>
          <table:table-cell office:value-type="float" office:value="407820.34" table:style-name="ce45">
            <text:p>407.820,34</text:p>
          </table:table-cell>
          <table:table-cell office:value-type="float" office:value="0" table:style-name="ce45">
            <text:p>0,00</text:p>
          </table:table-cell>
          <table:table-cell office:value-type="float" office:value="562885.61" table:style-name="ce45">
            <text:p>562.885,61</text:p>
          </table:table-cell>
          <table:table-cell office:value-type="float" office:value="9105095.9000000004" table:style-name="ce45">
            <text:p>9.105.095,90</text:p>
          </table:table-cell>
          <table:table-cell office:value-type="float" office:value="0" table:style-name="ce45">
            <text:p>0,00</text:p>
          </table:table-cell>
          <table:table-cell office:value-type="float" office:value="12525818.5" table:style-name="ce45">
            <text:p>12.525.818,50</text:p>
          </table:table-cell>
          <table:table-cell office:value-type="float" office:value="21635771.16" table:style-name="ce45">
            <text:p>21.635.771,16</text:p>
          </table:table-cell>
          <table:table-cell office:value-type="float" office:value="0" table:style-name="ce45">
            <text:p>0,00</text:p>
          </table:table-cell>
          <table:table-cell office:value-type="float" office:value="20551800.77" table:style-name="ce45">
            <text:p>20.551.800,7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1666.6599999999" table:style-name="ce45">
            <text:p>1.201.666,66</text:p>
          </table:table-cell>
          <table:table-cell office:value-type="float" office:value="0" table:style-name="ce45">
            <text:p>0,00</text:p>
          </table:table-cell>
          <table:table-cell office:value-type="float" office:value="1077875.93" table:style-name="ce45">
            <text:p>1.077.875,9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55458595.699999988" table:formula="of:=[.C22]+[.F22]+[.I22]+[.L22]+[.O22]+[.R22]+[.U22]+[.X22]+[.AA22]+[.AD22]+[.AG22]+[.AJ22]+[.AM22]+[.AP22]+[.AS22]+[.AV22]+[.AY22]+[.BB22]+[.BE22]+[.BH22]+[.BK22]+[.BN22]+[.BQ22]" table:style-name="ce45">
            <text:p>55.458.595,70</text:p>
          </table:table-cell>
          <table:table-cell office:value-type="float" office:value="2000000" table:formula="of:=[.D22]+[.G22]+[.J22]+[.M22]+[.P22]+[.S22]+[.V22]+[.Y22]+[.AB22]+[.AE22]+[.AH22]+[.AK22]+[.AN22]+[.AQ22]+[.AT22]+[.AW22]+[.AZ22]+[.BC22]+[.BF22]+[.BI22]+[.BL22]+[.BO22]+[.BR22]" table:style-name="ce45">
            <text:p>2.000.000,00</text:p>
          </table:table-cell>
          <table:table-cell office:value-type="float" office:value="47228950.82" table:formula="of:=[.E22]+[.H22]+[.K22]+[.N22]+[.Q22]+[.T22]+[.W22]+[.Z22]+[.AC22]+[.AF22]+[.AI22]+[.AL22]+[.AO22]+[.AR22]+[.AU22]+[.AX22]+[.BA22]+[.BD22]+[.BG22]+[.BJ22]+[.BM22]+[.BP22]+[.BS22]" table:style-name="ce45">
            <text:p>47.228.950,82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.00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50000" table:formula="of:=[.C23]+[.F23]+[.I23]+[.L23]+[.O23]+[.R23]+[.U23]+[.X23]+[.AA23]+[.AD23]+[.AG23]+[.AJ23]+[.AM23]+[.AP23]+[.AS23]+[.AV23]+[.AY23]+[.BB23]+[.BE23]+[.BH23]+[.BK23]+[.BN23]+[.BQ23]" table:style-name="ce45">
            <text:p>50.00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50000" table:formula="of:=[.E23]+[.H23]+[.K23]+[.N23]+[.Q23]+[.T23]+[.W23]+[.Z23]+[.AC23]+[.AF23]+[.AI23]+[.AL23]+[.AO23]+[.AR23]+[.AU23]+[.AX23]+[.BA23]+[.BD23]+[.BG23]+[.BJ23]+[.BM23]+[.BP23]+[.BS23]" table:style-name="ce45">
            <text:p>50.00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150000" table:style-name="ce45">
            <text:p>150.000,00</text:p>
          </table:table-cell>
          <table:table-cell office:value-type="float" office:value="0" table:style-name="ce45">
            <text:p>0,00</text:p>
          </table:table-cell>
          <table:table-cell office:value-type="float" office:value="150000" table:style-name="ce45">
            <text:p>1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150000" table:formula="of:=[.C25]+[.F25]+[.I25]+[.L25]+[.O25]+[.R25]+[.U25]+[.X25]+[.AA25]+[.AD25]+[.AG25]+[.AJ25]+[.AM25]+[.AP25]+[.AS25]+[.AV25]+[.AY25]+[.BB25]+[.BE25]+[.BH25]+[.BK25]+[.BN25]+[.BQ25]" table:style-name="ce45">
            <text:p>150.00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150000" table:formula="of:=[.E25]+[.H25]+[.K25]+[.N25]+[.Q25]+[.T25]+[.W25]+[.Z25]+[.AC25]+[.AF25]+[.AI25]+[.AL25]+[.AO25]+[.AR25]+[.AU25]+[.AX25]+[.BA25]+[.BD25]+[.BG25]+[.BJ25]+[.BM25]+[.BP25]+[.BS25]" table:style-name="ce45">
            <text:p>150.00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8906630.129999999" table:formula="of:=[.C21]+[.C22]+[.C23]+[.C24]+[.C25]" table:style-name="ce48">
            <text:p>18.906.630,13</text:p>
          </table:table-cell>
          <table:table-cell office:value-type="float" office:value="1500000" table:formula="of:=[.D21]+[.D22]+[.D23]+[.D24]+[.D25]" table:style-name="ce48">
            <text:p>1.500.000,00</text:p>
          </table:table-cell>
          <table:table-cell office:value-type="float" office:value="9381393.0700000003" table:formula="of:=[.E21]+[.E22]+[.E23]+[.E24]+[.E25]" table:style-name="ce48">
            <text:p>9.381.393,07</text:p>
          </table:table-cell>
          <table:table-cell office:value-type="float" office:value="6859.7" table:formula="of:=[.F21]+[.F22]+[.F23]+[.F24]+[.F25]" table:style-name="ce48">
            <text:p>6.859,7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0" table:formula="of:=[.H21]+[.H22]+[.H23]+[.H24]+[.H25]" table:style-name="ce48">
            <text:p>0,00</text:p>
          </table:table-cell>
          <table:table-cell office:value-type="float" office:value="47070" table:formula="of:=[.I21]+[.I22]+[.I23]+[.I24]+[.I25]" table:style-name="ce48">
            <text:p>47.07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1720429.25" table:formula="of:=[.L21]+[.L22]+[.L23]+[.L24]+[.L25]" table:style-name="ce48">
            <text:p>1.720.429,25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1537249.51" table:formula="of:=[.N21]+[.N22]+[.N23]+[.N24]+[.N25]" table:style-name="ce48">
            <text:p>1.537.249,51</text:p>
          </table:table-cell>
          <table:table-cell office:value-type="float" office:value="480000" table:formula="of:=[.O21]+[.O22]+[.O23]+[.O24]+[.O25]" table:style-name="ce48">
            <text:p>480.00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651222.43000000005" table:formula="of:=[.Q21]+[.Q22]+[.Q23]+[.Q24]+[.Q25]" table:style-name="ce48">
            <text:p>651.222,43</text:p>
          </table:table-cell>
          <table:table-cell office:value-type="float" office:value="1097252.56" table:formula="of:=[.R21]+[.R22]+[.R23]+[.R24]+[.R25]" table:style-name="ce48">
            <text:p>1.097.252,56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1090705" table:formula="of:=[.T21]+[.T22]+[.T23]+[.T24]+[.T25]" table:style-name="ce48">
            <text:p>1.090.705,00</text:p>
          </table:table-cell>
          <table:table-cell office:value-type="float" office:value="1000000" table:formula="of:=[.U21]+[.U22]+[.U23]+[.U24]+[.U25]" table:style-name="ce48">
            <text:p>1.000.000,00</text:p>
          </table:table-cell>
          <table:table-cell office:value-type="float" office:value="500000" table:formula="of:=[.V21]+[.V22]+[.V23]+[.V24]+[.V25]" table:style-name="ce48">
            <text:p>500.000,00</text:p>
          </table:table-cell>
          <table:table-cell office:value-type="float" office:value="0" table:formula="of:=[.W21]+[.W22]+[.W23]+[.W24]+[.W25]" table:style-name="ce48">
            <text:p>0,00</text:p>
          </table:table-cell>
          <table:table-cell office:value-type="float" office:value="457820.34" table:formula="of:=[.X21]+[.X22]+[.X23]+[.X24]+[.X25]" table:style-name="ce48">
            <text:p>457.820,34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612885.61" table:formula="of:=[.Z21]+[.Z22]+[.Z23]+[.Z24]+[.Z25]" table:style-name="ce48">
            <text:p>612.885,61</text:p>
          </table:table-cell>
          <table:table-cell office:value-type="float" office:value="9105095.9000000004" table:formula="of:=[.AA21]+[.AA22]+[.AA23]+[.AA24]+[.AA25]" table:style-name="ce48">
            <text:p>9.105.095,90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12525818.5" table:formula="of:=[.AC21]+[.AC22]+[.AC23]+[.AC24]+[.AC25]" table:style-name="ce48">
            <text:p>12.525.818,50</text:p>
          </table:table-cell>
          <table:table-cell office:value-type="float" office:value="21635771.16" table:formula="of:=[.AD21]+[.AD22]+[.AD23]+[.AD24]+[.AD25]" table:style-name="ce48">
            <text:p>21.635.771,16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20551800.77" table:formula="of:=[.AF21]+[.AF22]+[.AF23]+[.AF24]+[.AF25]" table:style-name="ce48">
            <text:p>20.551.800,77</text:p>
          </table:table-cell>
          <table:table-cell office:value-type="float" office:value="0" table:formula="of:=[.AG21]+[.AG22]+[.AG23]+[.AG24]+[.AG25]" table:style-name="ce48">
            <text:p>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0" table:formula="of:=[.AI21]+[.AI22]+[.AI23]+[.AI24]+[.AI25]" table:style-name="ce48">
            <text:p>0,00</text:p>
          </table:table-cell>
          <table:table-cell office:value-type="float" office:value="1201666.6599999999" table:formula="of:=[.AJ21]+[.AJ22]+[.AJ23]+[.AJ24]+[.AJ25]" table:style-name="ce48">
            <text:p>1.201.666,66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1077875.93" table:formula="of:=[.AL21]+[.AL22]+[.AL23]+[.AL24]+[.AL25]" table:style-name="ce48">
            <text:p>1.077.875,93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0" table:formula="of:=[.AR21]+[.AR22]+[.AR23]+[.AR24]+[.AR25]" table:style-name="ce48">
            <text:p>0,00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55658595.699999988" table:formula="of:=[.BU21]+[.BU22]+[.BU23]+[.BU24]+[.BU25]" table:style-name="ce48">
            <text:p>55.658.595,70</text:p>
          </table:table-cell>
          <table:table-cell office:value-type="float" office:value="2000000" table:formula="of:=[.BV21]+[.BV22]+[.BV23]+[.BV24]+[.BV25]" table:style-name="ce48">
            <text:p>2.000.000,00</text:p>
          </table:table-cell>
          <table:table-cell office:value-type="float" office:value="47428950.82" table:formula="of:=[.BW21]+[.BW22]+[.BW23]+[.BW24]+[.BW25]" table:style-name="ce48">
            <text:p>47.428.950,82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30000" table:style-name="ce45">
            <text:p>2.630.000,00</text:p>
          </table:table-cell>
          <table:table-cell office:value-type="float" office:value="0" table:style-name="ce45">
            <text:p>0,00</text:p>
          </table:table-cell>
          <table:table-cell office:value-type="float" office:value="2636159.75" table:style-name="ce45">
            <text:p>2.636.159,75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630000" table:formula="of:=[.C36]+[.F36]+[.I36]+[.L36]+[.O36]+[.R36]+[.U36]+[.X36]+[.AA36]+[.AD36]+[.AG36]+[.AJ36]+[.AM36]+[.AP36]+[.AS36]+[.AV36]+[.AY36]+[.BB36]+[.BE36]+[.BH36]+[.BK36]+[.BN36]+[.BQ36]" table:style-name="ce45">
            <text:p>2.63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2636159.75" table:formula="of:=[.E36]+[.H36]+[.K36]+[.N36]+[.Q36]+[.T36]+[.W36]+[.Z36]+[.AC36]+[.AF36]+[.AI36]+[.AL36]+[.AO36]+[.AR36]+[.AU36]+[.AX36]+[.BA36]+[.BD36]+[.BG36]+[.BJ36]+[.BM36]+[.BP36]+[.BS36]" table:style-name="ce45">
            <text:p>2.636.159,75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630000" table:formula="of:=[.BK34]+[.BK35]+[.BK36]+[.BK37]" table:style-name="ce48">
            <text:p>2.63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2636159.75" table:formula="of:=[.BM34]+[.BM35]+[.BM36]+[.BM37]" table:style-name="ce48">
            <text:p>2.636.159,75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630000" table:formula="of:=[.BU34]+[.BU35]+[.BU36]+[.BU37]" table:style-name="ce48">
            <text:p>2.63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2636159.75" table:formula="of:=[.BW34]+[.BW35]+[.BW36]+[.BW37]" table:style-name="ce48">
            <text:p>2.636.159,75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6169649.0099999998" table:style-name="ce45">
            <text:p>6.169.649,01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6169649.0099999998" table:formula="of:=[.E43]+[.H43]+[.K43]+[.N43]+[.Q43]+[.T43]+[.W43]+[.Z43]+[.AC43]+[.AF43]+[.AI43]+[.AL43]+[.AO43]+[.AR43]+[.AU43]+[.AX43]+[.BA43]+[.BD43]+[.BG43]+[.BJ43]+[.BM43]+[.BP43]+[.BS43]" table:style-name="ce45">
            <text:p>6.169.649,01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800000" table:style-name="ce45">
            <text:p>20.800.000,00</text:p>
          </table:table-cell>
          <table:table-cell table:style-name="ce42"/>
          <table:table-cell office:value-type="float" office:value="21629945.18" table:style-name="ce45">
            <text:p>21.629.945,18</text:p>
          </table:table-cell>
          <table:table-cell table:style-name="ce45"/>
          <table:table-cell office:value-type="float" office:value="20800000" table:formula="of:=[.C44]+[.F44]+[.I44]+[.L44]+[.O44]+[.R44]+[.U44]+[.X44]+[.AA44]+[.AD44]+[.AG44]+[.AJ44]+[.AM44]+[.AP44]+[.AS44]+[.AV44]+[.AY44]+[.BB44]+[.BE44]+[.BH44]+[.BK44]+[.BN44]+[.BQ44]" table:style-name="ce45">
            <text:p>20.80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21629945.18" table:formula="of:=[.E44]+[.H44]+[.K44]+[.N44]+[.Q44]+[.T44]+[.W44]+[.Z44]+[.AC44]+[.AF44]+[.AI44]+[.AL44]+[.AO44]+[.AR44]+[.AU44]+[.AX44]+[.BA44]+[.BD44]+[.BG44]+[.BJ44]+[.BM44]+[.BP44]+[.BS44]" table:style-name="ce45">
            <text:p>21.629.945,18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6950000" table:formula="of:=[.BQ43]+[.BQ44]" table:style-name="ce48">
            <text:p>26.950.000,00</text:p>
          </table:table-cell>
          <table:table-cell table:style-name="ce51"/>
          <table:table-cell office:value-type="float" office:value="27799594.189999998" table:formula="of:=[.BS43]+[.BS44]" table:style-name="ce48">
            <text:p>27.799.594,19</text:p>
          </table:table-cell>
          <table:table-cell table:style-name="ce48"/>
          <table:table-cell office:value-type="float" office:value="26950000" table:formula="of:=[.BU43]+[.BU44]" table:style-name="ce48">
            <text:p>26.95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27799594.189999998" table:formula="of:=[.BW43]+[.BW44]" table:style-name="ce48">
            <text:p>27.799.594,19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34844125.82" table:formula="of:=[.C19]+[.C26]+[.C32]+[.C38]+[.C41]+[.C45]" table:style-name="ce52">
            <text:p>34.844.125,82</text:p>
          </table:table-cell>
          <table:table-cell office:value-type="float" office:value="1500000" table:formula="of:=[.D19]+[.D26]+[.D32]+[.D38]+[.D41]+[.D45]" table:style-name="ce52">
            <text:p>1.500.000,00</text:p>
          </table:table-cell>
          <table:table-cell office:value-type="float" office:value="27756755.689999998" table:formula="of:=[.E19]+[.E26]+[.E32]+[.E38]+[.E41]+[.E45]" table:style-name="ce52">
            <text:p>27.756.755,69</text:p>
          </table:table-cell>
          <table:table-cell office:value-type="float" office:value="16359.7" table:formula="of:=[.F19]+[.F26]+[.F32]+[.F38]+[.F41]+[.F45]" table:style-name="ce52">
            <text:p>16.359,7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10197.040000000001" table:formula="of:=[.H19]+[.H26]+[.H32]+[.H38]+[.H41]+[.H45]" table:style-name="ce52">
            <text:p>10.197,04</text:p>
          </table:table-cell>
          <table:table-cell office:value-type="float" office:value="3710993.85" table:formula="of:=[.I19]+[.I26]+[.I32]+[.I38]+[.I41]+[.I45]" table:style-name="ce52">
            <text:p>3.710.993,85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4366087.54" table:formula="of:=[.K19]+[.K26]+[.K32]+[.K38]+[.K41]+[.K45]" table:style-name="ce52">
            <text:p>4.366.087,54</text:p>
          </table:table-cell>
          <table:table-cell office:value-type="float" office:value="4287830.1099999994" table:formula="of:=[.L19]+[.L26]+[.L32]+[.L38]+[.L41]+[.L45]" table:style-name="ce52">
            <text:p>4.287.830,11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4251358.78" table:formula="of:=[.N19]+[.N26]+[.N32]+[.N38]+[.N41]+[.N45]" table:style-name="ce52">
            <text:p>4.251.358,78</text:p>
          </table:table-cell>
          <table:table-cell office:value-type="float" office:value="716249.36" table:formula="of:=[.O19]+[.O26]+[.O32]+[.O38]+[.O41]+[.O45]" table:style-name="ce52">
            <text:p>716.249,36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889702.68" table:formula="of:=[.Q19]+[.Q26]+[.Q32]+[.Q38]+[.Q41]+[.Q45]" table:style-name="ce52">
            <text:p>889.702,68</text:p>
          </table:table-cell>
          <table:table-cell office:value-type="float" office:value="1514492.75" table:formula="of:=[.R19]+[.R26]+[.R32]+[.R38]+[.R41]+[.R45]" table:style-name="ce52">
            <text:p>1.514.492,75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1647237.7999999998" table:formula="of:=[.T19]+[.T26]+[.T32]+[.T38]+[.T41]+[.T45]" table:style-name="ce52">
            <text:p>1.647.237,80</text:p>
          </table:table-cell>
          <table:table-cell office:value-type="float" office:value="10366244.890000001" table:formula="of:=[.U19]+[.U26]+[.U32]+[.U38]+[.U41]+[.U45]" table:style-name="ce52">
            <text:p>10.366.244,89</text:p>
          </table:table-cell>
          <table:table-cell office:value-type="float" office:value="500000" table:formula="of:=[.V19]+[.V26]+[.V32]+[.V38]+[.V41]+[.V45]" table:style-name="ce52">
            <text:p>500.000,00</text:p>
          </table:table-cell>
          <table:table-cell office:value-type="float" office:value="9893252.7300000004" table:formula="of:=[.W19]+[.W26]+[.W32]+[.W38]+[.W41]+[.W45]" table:style-name="ce52">
            <text:p>9.893.252,73</text:p>
          </table:table-cell>
          <table:table-cell office:value-type="float" office:value="1018424.19" table:formula="of:=[.X19]+[.X26]+[.X32]+[.X38]+[.X41]+[.X45]" table:style-name="ce52">
            <text:p>1.018.424,19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1182189.2799999998" table:formula="of:=[.Z19]+[.Z26]+[.Z32]+[.Z38]+[.Z41]+[.Z45]" table:style-name="ce52">
            <text:p>1.182.189,28</text:p>
          </table:table-cell>
          <table:table-cell office:value-type="float" office:value="22900679.98" table:formula="of:=[.AA19]+[.AA26]+[.AA32]+[.AA38]+[.AA41]+[.AA45]" table:style-name="ce52">
            <text:p>22.900.679,98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27179985.48" table:formula="of:=[.AC19]+[.AC26]+[.AC32]+[.AC38]+[.AC41]+[.AC45]" table:style-name="ce52">
            <text:p>27.179.985,48</text:p>
          </table:table-cell>
          <table:table-cell office:value-type="float" office:value="27804925.02" table:formula="of:=[.AD19]+[.AD26]+[.AD32]+[.AD38]+[.AD41]+[.AD45]" table:style-name="ce52">
            <text:p>27.804.925,02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27141701.5" table:formula="of:=[.AF19]+[.AF26]+[.AF32]+[.AF38]+[.AF41]+[.AF45]" table:style-name="ce52">
            <text:p>27.141.701,50</text:p>
          </table:table-cell>
          <table:table-cell office:value-type="float" office:value="10000" table:formula="of:=[.AG19]+[.AG26]+[.AG32]+[.AG38]+[.AG41]+[.AG45]" table:style-name="ce52">
            <text:p>1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16023.39" table:formula="of:=[.AI19]+[.AI26]+[.AI32]+[.AI38]+[.AI41]+[.AI45]" table:style-name="ce52">
            <text:p>16.023,39</text:p>
          </table:table-cell>
          <table:table-cell office:value-type="float" office:value="10136666.99" table:formula="of:=[.AJ19]+[.AJ26]+[.AJ32]+[.AJ38]+[.AJ41]+[.AJ45]" table:style-name="ce52">
            <text:p>10.136.666,99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10484280.419999998" table:formula="of:=[.AL19]+[.AL26]+[.AL32]+[.AL38]+[.AL41]+[.AL45]" table:style-name="ce52">
            <text:p>10.484.280,42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8843.81" table:formula="of:=[.AP19]+[.AP26]+[.AP32]+[.AP38]+[.AP41]+[.AP45]" table:style-name="ce52">
            <text:p>108.84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109155.6" table:formula="of:=[.AR19]+[.AR26]+[.AR32]+[.AR38]+[.AR41]+[.AR45]" table:style-name="ce52">
            <text:p>109.155,6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2783100.51" table:formula="of:=[.BH19]+[.BH26]+[.BH32]+[.BH38]+[.BH41]+[.BH45]" table:style-name="ce52">
            <text:p>2.783.100,51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283100.51" table:formula="of:=[.BJ19]+[.BJ26]+[.BJ32]+[.BJ38]+[.BJ41]+[.BJ45]" table:style-name="ce52">
            <text:p>283.100,51</text:p>
          </table:table-cell>
          <table:table-cell office:value-type="float" office:value="2630000" table:formula="of:=[.BK19]+[.BK26]+[.BK32]+[.BK38]+[.BK41]+[.BK45]" table:style-name="ce52">
            <text:p>2.63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2636159.75" table:formula="of:=[.BM19]+[.BM26]+[.BM32]+[.BM38]+[.BM41]+[.BM45]" table:style-name="ce52">
            <text:p>2.636.159,75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6950000" table:formula="of:=[.BQ19]+[.BQ26]+[.BQ32]+[.BQ38]+[.BQ41]+[.BQ45]" table:style-name="ce52">
            <text:p>26.950.000,00</text:p>
          </table:table-cell>
          <table:table-cell table:style-name="ce53"/>
          <table:table-cell office:value-type="float" office:value="27799594.189999998" table:formula="of:=[.BS19]+[.BS26]+[.BS32]+[.BS38]+[.BS41]+[.BS45]" table:style-name="ce52">
            <text:p>27.799.594,19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149798936.97999999" table:formula="of:=[.BU7]+[.BU19]+[.BU26]+[.BU32]+[.BU38]+[.BU41]+[.BU45]" table:style-name="ce52">
            <text:p>149.798.936,98</text:p>
          </table:table-cell>
          <table:table-cell office:value-type="float" office:value="2000000" table:formula="of:=[.BV19]+[.BV26]+[.BV32]+[.BV38]+[.BV41]+[.BV45]" table:style-name="ce52">
            <text:p>2.000.000,00</text:p>
          </table:table-cell>
          <table:table-cell office:value-type="float" office:value="145646782.38" table:formula="of:=[.BW19]+[.BW26]+[.BW32]+[.BW38]+[.BW41]+[.BW45]" table:style-name="ce52">
            <text:p>145.646.782,38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Recuperati_Foglio3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6977522.25" table:style-name="ce45">
            <text:p>6.977.522,2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36296.41" table:style-name="ce45">
            <text:p>2.036.296,4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4240.86" table:style-name="ce45">
            <text:p>214.240,8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414.53" table:style-name="ce45">
            <text:p>85.414,5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229.550000000003" table:style-name="ce45">
            <text:p>34.229,5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708.49" table:style-name="ce45">
            <text:p>85.708,4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94036.67" table:style-name="ce45">
            <text:p>294.036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97807.65" table:style-name="ce45">
            <text:p>697.807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5977.71" table:style-name="ce45">
            <text:p>45.977,7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12896.24" table:style-name="ce45">
            <text:p>1.112.896,2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668851.280000001" table:formula="of:=[.C9]+[.F9]+[.I9]+[.L9]+[.O9]+[.R9]+[.U9]+[.X9]+[.AA9]+[.AD9]+[.AG9]+[.AJ9]+[.AM9]+[.AP9]+[.AS9]+[.AV9]+[.AY9]+[.BB9]+[.BE9]+[.BH9]+[.BK9]+[.BN9]+[.BQ9]" table:style-name="ce45">
            <text:p>11.668.851,28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492467.12" table:style-name="ce45">
            <text:p>492.467,1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3963.44" table:style-name="ce45">
            <text:p>133.963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16.42" table:style-name="ce45">
            <text:p>12.316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14.98" table:style-name="ce45">
            <text:p>5.714,9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36.4" table:style-name="ce45">
            <text:p>5.736,4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567.18" table:style-name="ce45">
            <text:p>19.567,1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4180.44" table:style-name="ce45">
            <text:p>44.180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74.67" table:style-name="ce45">
            <text:p>3.074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8856.649999999994" table:style-name="ce45">
            <text:p>68.856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68.69" table:style-name="ce45">
            <text:p>5.66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93756.63000000012" table:formula="of:=[.C10]+[.F10]+[.I10]+[.L10]+[.O10]+[.R10]+[.U10]+[.X10]+[.AA10]+[.AD10]+[.AG10]+[.AJ10]+[.AM10]+[.AP10]+[.AS10]+[.AV10]+[.AY10]+[.BB10]+[.BE10]+[.BH10]+[.BK10]+[.BN10]+[.BQ10]" table:style-name="ce45">
            <text:p>793.756,63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3694246.73" table:style-name="ce45">
            <text:p>3.694.246,7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76164" table:style-name="ce45">
            <text:p>1.476.164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79143.58" table:style-name="ce45">
            <text:p>1.979.143,5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5119.85" table:style-name="ce45">
            <text:p>145.119,8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71800" table:style-name="ce45">
            <text:p>1.771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000" table:style-name="ce45">
            <text:p>12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41240" table:style-name="ce45">
            <text:p>12.341.2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943101.4800000004" table:style-name="ce45">
            <text:p>5.943.101,4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906767.4400000004" table:style-name="ce45">
            <text:p>6.906.767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4739537.280000001" table:formula="of:=[.C11]+[.F11]+[.I11]+[.L11]+[.O11]+[.R11]+[.U11]+[.X11]+[.AA11]+[.AD11]+[.AG11]+[.AJ11]+[.AM11]+[.AP11]+[.AS11]+[.AV11]+[.AY11]+[.BB11]+[.BE11]+[.BH11]+[.BK11]+[.BN11]+[.BQ11]" table:style-name="ce45">
            <text:p>34.739.537,28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6480" table:style-name="ce45">
            <text:p>816.4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09062.28" table:formula="of:=[.C12]+[.F12]+[.I12]+[.L12]+[.O12]+[.R12]+[.U12]+[.X12]+[.AA12]+[.AD12]+[.AG12]+[.AJ12]+[.AM12]+[.AP12]+[.AS12]+[.AV12]+[.AY12]+[.BB12]+[.BE12]+[.BH12]+[.BK12]+[.BN12]+[.BQ12]" table:style-name="ce45">
            <text:p>1.109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208000" table:style-name="ce45">
            <text:p>20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00" table:style-name="ce45">
            <text:p>9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1900" table:style-name="ce45">
            <text:p>281.9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500" table:style-name="ce45">
            <text:p>25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3000" table:style-name="ce45">
            <text:p>3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601" table:style-name="ce45">
            <text:p>16.60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5000" table:style-name="ce45">
            <text:p>20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500" table:style-name="ce45">
            <text:p>28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00" table:style-name="ce45">
            <text:p>9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821501" table:formula="of:=[.C15]+[.F15]+[.I15]+[.L15]+[.O15]+[.R15]+[.U15]+[.X15]+[.AA15]+[.AD15]+[.AG15]+[.AJ15]+[.AM15]+[.AP15]+[.AS15]+[.AV15]+[.AY15]+[.BB15]+[.BE15]+[.BH15]+[.BK15]+[.BN15]+[.BQ15]" table:style-name="ce45">
            <text:p>821.501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0000" table:formula="of:=[.C17]+[.F17]+[.I17]+[.L17]+[.O17]+[.R17]+[.U17]+[.X17]+[.AA17]+[.AD17]+[.AG17]+[.AJ17]+[.AM17]+[.AP17]+[.AS17]+[.AV17]+[.AY17]+[.BB17]+[.BE17]+[.BH17]+[.BK17]+[.BN17]+[.BQ17]" table:style-name="ce45">
            <text:p>3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840000" table:style-name="ce45">
            <text:p>8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1" table:style-name="ce45">
            <text:p>16.001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34027.82" table:style-name="ce45">
            <text:p>3.034.027,8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908028.82" table:formula="of:=[.C18]+[.F18]+[.I18]+[.L18]+[.O18]+[.R18]+[.U18]+[.X18]+[.AA18]+[.AD18]+[.AG18]+[.AJ18]+[.AM18]+[.AP18]+[.AS18]+[.AV18]+[.AY18]+[.BB18]+[.BE18]+[.BH18]+[.BK18]+[.BN18]+[.BQ18]" table:style-name="ce45">
            <text:p>3.908.028,82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2340818.379999999" table:formula="of:=[.C9]+[.C10]+[.C11]+[.C12]+[.C13]+[.C14]+[.C15]+[.C16]+[.C17]+[.C18]" table:style-name="ce48">
            <text:p>12.340.818,38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0" table:formula="of:=[.E9]+[.E10]+[.E11]+[.E12]+[.E13]+[.E14]+[.E15]+[.E16]+[.E17]+[.E18]" table:style-name="ce48">
            <text:p>0,00</text:p>
          </table:table-cell>
          <table:table-cell office:value-type="float" office:value="9000" table:formula="of:=[.F9]+[.F10]+[.F11]+[.F12]+[.F13]+[.F14]+[.F15]+[.F16]+[.F17]+[.F18]" table:style-name="ce48">
            <text:p>9.0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0" table:formula="of:=[.H9]+[.H10]+[.H11]+[.H12]+[.H13]+[.H14]+[.H15]+[.H16]+[.H17]+[.H18]" table:style-name="ce48">
            <text:p>0,00</text:p>
          </table:table-cell>
          <table:table-cell office:value-type="float" office:value="3663423.85" table:formula="of:=[.I9]+[.I10]+[.I11]+[.I12]+[.I13]+[.I14]+[.I15]+[.I16]+[.I17]+[.I18]" table:style-name="ce48">
            <text:p>3.663.423,85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0" table:formula="of:=[.K9]+[.K10]+[.K11]+[.K12]+[.K13]+[.K14]+[.K15]+[.K16]+[.K17]+[.K18]" table:style-name="ce48">
            <text:p>0,00</text:p>
          </table:table-cell>
          <table:table-cell office:value-type="float" office:value="2584300.86" table:formula="of:=[.L9]+[.L10]+[.L11]+[.L12]+[.L13]+[.L14]+[.L15]+[.L16]+[.L17]+[.L18]" table:style-name="ce48">
            <text:p>2.584.300,86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0" table:formula="of:=[.N9]+[.N10]+[.N11]+[.N12]+[.N13]+[.N14]+[.N15]+[.N16]+[.N17]+[.N18]" table:style-name="ce48">
            <text:p>0,00</text:p>
          </table:table-cell>
          <table:table-cell office:value-type="float" office:value="236249.36" table:formula="of:=[.O9]+[.O10]+[.O11]+[.O12]+[.O13]+[.O14]+[.O15]+[.O16]+[.O17]+[.O18]" table:style-name="ce48">
            <text:p>236.249,36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0" table:formula="of:=[.Q9]+[.Q10]+[.Q11]+[.Q12]+[.Q13]+[.Q14]+[.Q15]+[.Q16]+[.Q17]+[.Q18]" table:style-name="ce48">
            <text:p>0,00</text:p>
          </table:table-cell>
          <table:table-cell office:value-type="float" office:value="416740.19" table:formula="of:=[.R9]+[.R10]+[.R11]+[.R12]+[.R13]+[.R14]+[.R15]+[.R16]+[.R17]+[.R18]" table:style-name="ce48">
            <text:p>416.740,19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0" table:formula="of:=[.T9]+[.T10]+[.T11]+[.T12]+[.T13]+[.T14]+[.T15]+[.T16]+[.T17]+[.T18]" table:style-name="ce48">
            <text:p>0,00</text:p>
          </table:table-cell>
          <table:table-cell office:value-type="float" office:value="1950744.89" table:formula="of:=[.U9]+[.U10]+[.U11]+[.U12]+[.U13]+[.U14]+[.U15]+[.U16]+[.U17]+[.U18]" table:style-name="ce48">
            <text:p>1.950.744,89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0" table:formula="of:=[.W9]+[.W10]+[.W11]+[.W12]+[.W13]+[.W14]+[.W15]+[.W16]+[.W17]+[.W18]" table:style-name="ce48">
            <text:p>0,00</text:p>
          </table:table-cell>
          <table:table-cell office:value-type="float" office:value="469603.85" table:formula="of:=[.X9]+[.X10]+[.X11]+[.X12]+[.X13]+[.X14]+[.X15]+[.X16]+[.X17]+[.X18]" table:style-name="ce48">
            <text:p>469.603,85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0" table:formula="of:=[.Z9]+[.Z10]+[.Z11]+[.Z12]+[.Z13]+[.Z14]+[.Z15]+[.Z16]+[.Z17]+[.Z18]" table:style-name="ce48">
            <text:p>0,00</text:p>
          </table:table-cell>
          <table:table-cell office:value-type="float" office:value="13115830.09" table:formula="of:=[.AA9]+[.AA10]+[.AA11]+[.AA12]+[.AA13]+[.AA14]+[.AA15]+[.AA16]+[.AA17]+[.AA18]" table:style-name="ce48">
            <text:p>13.115.830,09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0" table:formula="of:=[.AC9]+[.AC10]+[.AC11]+[.AC12]+[.AC13]+[.AC14]+[.AC15]+[.AC16]+[.AC17]+[.AC18]" table:style-name="ce48">
            <text:p>0,00</text:p>
          </table:table-cell>
          <table:table-cell office:value-type="float" office:value="6197153.8600000003" table:formula="of:=[.AD9]+[.AD10]+[.AD11]+[.AD12]+[.AD13]+[.AD14]+[.AD15]+[.AD16]+[.AD17]+[.AD18]" table:style-name="ce48">
            <text:p>6.197.153,86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0" table:formula="of:=[.AF9]+[.AF10]+[.AF11]+[.AF12]+[.AF13]+[.AF14]+[.AF15]+[.AF16]+[.AF17]+[.AF18]" table:style-name="ce48">
            <text:p>0,00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0" table:formula="of:=[.AI9]+[.AI10]+[.AI11]+[.AI12]+[.AI13]+[.AI14]+[.AI15]+[.AI16]+[.AI17]+[.AI18]" table:style-name="ce48">
            <text:p>0,00</text:p>
          </table:table-cell>
          <table:table-cell office:value-type="float" office:value="8934500.3300000001" table:formula="of:=[.AJ9]+[.AJ10]+[.AJ11]+[.AJ12]+[.AJ13]+[.AJ14]+[.AJ15]+[.AJ16]+[.AJ17]+[.AJ18]" table:style-name="ce48">
            <text:p>8.934.500,33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0" table:formula="of:=[.AL9]+[.AL10]+[.AL11]+[.AL12]+[.AL13]+[.AL14]+[.AL15]+[.AL16]+[.AL17]+[.AL18]" table:style-name="ce48">
            <text:p>0,00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8343.81" table:formula="of:=[.AP9]+[.AP10]+[.AP11]+[.AP12]+[.AP13]+[.AP14]+[.AP15]+[.AP16]+[.AP17]+[.AP18]" table:style-name="ce48">
            <text:p>108.34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0" table:formula="of:=[.AR9]+[.AR10]+[.AR11]+[.AR12]+[.AR13]+[.AR14]+[.AR15]+[.AR16]+[.AR17]+[.AR18]" table:style-name="ce48">
            <text:p>0,00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3034027.82" table:formula="of:=[.BH9]+[.BH10]+[.BH11]+[.BH12]+[.BH13]+[.BH14]+[.BH15]+[.BH16]+[.BH17]+[.BH18]" table:style-name="ce48">
            <text:p>3.034.027,82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0" table:formula="of:=[.BJ9]+[.BJ10]+[.BJ11]+[.BJ12]+[.BJ13]+[.BJ14]+[.BJ15]+[.BJ16]+[.BJ17]+[.BJ18]" table:style-name="ce48">
            <text:p>0,00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53070737.290000007" table:formula="of:=[.BU9]+[.BU10]+[.BU11]+[.BU12]+[.BU13]+[.BU14]+[.BU15]+[.BU16]+[.BU17]+[.BU18]" table:style-name="ce48">
            <text:p>53.070.737,29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0" table:formula="of:=[.BW9]+[.BW10]+[.BW11]+[.BW12]+[.BW13]+[.BW14]+[.BW15]+[.BW16]+[.BW17]+[.BW18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7673280" table:style-name="ce45">
            <text:p>7.673.2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800000" table:style-name="ce45">
            <text:p>10.8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40000" table:style-name="ce45">
            <text:p>4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0" table:style-name="ce45">
            <text:p>5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00" table:style-name="ce45">
            <text:p>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904461.44" table:style-name="ce45">
            <text:p>3.904.461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150000" table:style-name="ce45">
            <text:p>26.1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00000" table:style-name="ce45">
            <text:p>9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50767741.439999998" table:formula="of:=[.C22]+[.F22]+[.I22]+[.L22]+[.O22]+[.R22]+[.U22]+[.X22]+[.AA22]+[.AD22]+[.AG22]+[.AJ22]+[.AM22]+[.AP22]+[.AS22]+[.AV22]+[.AY22]+[.BB22]+[.BE22]+[.BH22]+[.BK22]+[.BN22]+[.BQ22]" table:style-name="ce45">
            <text:p>50.767.741,44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45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5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7673280" table:formula="of:=[.C21]+[.C22]+[.C23]+[.C24]+[.C25]" table:style-name="ce48">
            <text:p>7.673.280,00</text:p>
          </table:table-cell>
          <table:table-cell office:value-type="float" office:value="0" table:formula="of:=[.D21]+[.D22]+[.D23]+[.D24]+[.D25]" table:style-name="ce48">
            <text:p>0,00</text:p>
          </table:table-cell>
          <table:table-cell office:value-type="float" office:value="0" table:formula="of:=[.E21]+[.E22]+[.E23]+[.E24]+[.E25]" table:style-name="ce48">
            <text:p>0,00</text:p>
          </table:table-cell>
          <table:table-cell office:value-type="float" office:value="0" table:formula="of:=[.F21]+[.F22]+[.F23]+[.F24]+[.F25]" table:style-name="ce48">
            <text:p>0,0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0" table:formula="of:=[.H21]+[.H22]+[.H23]+[.H24]+[.H25]" table:style-name="ce48">
            <text:p>0,00</text:p>
          </table:table-cell>
          <table:table-cell office:value-type="float" office:value="0" table:formula="of:=[.I21]+[.I22]+[.I23]+[.I24]+[.I25]" table:style-name="ce48">
            <text:p>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10800000" table:formula="of:=[.L21]+[.L22]+[.L23]+[.L24]+[.L25]" table:style-name="ce48">
            <text:p>10.800.000,00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0" table:formula="of:=[.N21]+[.N22]+[.N23]+[.N24]+[.N25]" table:style-name="ce48">
            <text:p>0,00</text:p>
          </table:table-cell>
          <table:table-cell office:value-type="float" office:value="0" table:formula="of:=[.O21]+[.O22]+[.O23]+[.O24]+[.O25]" table:style-name="ce48">
            <text:p>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0" table:formula="of:=[.Q21]+[.Q22]+[.Q23]+[.Q24]+[.Q25]" table:style-name="ce48">
            <text:p>0,00</text:p>
          </table:table-cell>
          <table:table-cell office:value-type="float" office:value="440000" table:formula="of:=[.R21]+[.R22]+[.R23]+[.R24]+[.R25]" table:style-name="ce48">
            <text:p>440.000,00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0" table:formula="of:=[.T21]+[.T22]+[.T23]+[.T24]+[.T25]" table:style-name="ce48">
            <text:p>0,00</text:p>
          </table:table-cell>
          <table:table-cell office:value-type="float" office:value="500000" table:formula="of:=[.U21]+[.U22]+[.U23]+[.U24]+[.U25]" table:style-name="ce48">
            <text:p>500.000,00</text:p>
          </table:table-cell>
          <table:table-cell office:value-type="float" office:value="0" table:formula="of:=[.V21]+[.V22]+[.V23]+[.V24]+[.V25]" table:style-name="ce48">
            <text:p>0,00</text:p>
          </table:table-cell>
          <table:table-cell office:value-type="float" office:value="0" table:formula="of:=[.W21]+[.W22]+[.W23]+[.W24]+[.W25]" table:style-name="ce48">
            <text:p>0,00</text:p>
          </table:table-cell>
          <table:table-cell office:value-type="float" office:value="400000" table:formula="of:=[.X21]+[.X22]+[.X23]+[.X24]+[.X25]" table:style-name="ce48">
            <text:p>400.000,00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0" table:formula="of:=[.Z21]+[.Z22]+[.Z23]+[.Z24]+[.Z25]" table:style-name="ce48">
            <text:p>0,00</text:p>
          </table:table-cell>
          <table:table-cell office:value-type="float" office:value="3904461.44" table:formula="of:=[.AA21]+[.AA22]+[.AA23]+[.AA24]+[.AA25]" table:style-name="ce48">
            <text:p>3.904.461,44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0" table:formula="of:=[.AC21]+[.AC22]+[.AC23]+[.AC24]+[.AC25]" table:style-name="ce48">
            <text:p>0,00</text:p>
          </table:table-cell>
          <table:table-cell office:value-type="float" office:value="26150000" table:formula="of:=[.AD21]+[.AD22]+[.AD23]+[.AD24]+[.AD25]" table:style-name="ce48">
            <text:p>26.150.000,00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0" table:formula="of:=[.AF21]+[.AF22]+[.AF23]+[.AF24]+[.AF25]" table:style-name="ce48">
            <text:p>0,00</text:p>
          </table:table-cell>
          <table:table-cell office:value-type="float" office:value="0" table:formula="of:=[.AG21]+[.AG22]+[.AG23]+[.AG24]+[.AG25]" table:style-name="ce48">
            <text:p>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0" table:formula="of:=[.AI21]+[.AI22]+[.AI23]+[.AI24]+[.AI25]" table:style-name="ce48">
            <text:p>0,00</text:p>
          </table:table-cell>
          <table:table-cell office:value-type="float" office:value="900000" table:formula="of:=[.AJ21]+[.AJ22]+[.AJ23]+[.AJ24]+[.AJ25]" table:style-name="ce48">
            <text:p>900.000,00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0" table:formula="of:=[.AL21]+[.AL22]+[.AL23]+[.AL24]+[.AL25]" table:style-name="ce48">
            <text:p>0,00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0" table:formula="of:=[.AR21]+[.AR22]+[.AR23]+[.AR24]+[.AR25]" table:style-name="ce48">
            <text:p>0,00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50767741.439999998" table:formula="of:=[.BU21]+[.BU22]+[.BU23]+[.BU24]+[.BU25]" table:style-name="ce48">
            <text:p>50.767.741,44</text:p>
          </table:table-cell>
          <table:table-cell office:value-type="float" office:value="0" table:formula="of:=[.BV21]+[.BV22]+[.BV23]+[.BV24]+[.BV25]" table:style-name="ce48">
            <text:p>0,00</text:p>
          </table:table-cell>
          <table:table-cell office:value-type="float" office:value="0" table:formula="of:=[.BW21]+[.BW22]+[.BW23]+[.BW24]+[.BW25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00000" table:style-name="ce45">
            <text:p>2.7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700000" table:formula="of:=[.C36]+[.F36]+[.I36]+[.L36]+[.O36]+[.R36]+[.U36]+[.X36]+[.AA36]+[.AD36]+[.AG36]+[.AJ36]+[.AM36]+[.AP36]+[.AS36]+[.AV36]+[.AY36]+[.BB36]+[.BE36]+[.BH36]+[.BK36]+[.BN36]+[.BQ36]" table:style-name="ce45">
            <text:p>2.70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700000" table:formula="of:=[.BK34]+[.BK35]+[.BK36]+[.BK37]" table:style-name="ce48">
            <text:p>2.70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0" table:formula="of:=[.BM34]+[.BM35]+[.BM36]+[.BM37]" table:style-name="ce48">
            <text:p>0,00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700000" table:formula="of:=[.BU34]+[.BU35]+[.BU36]+[.BU37]" table:style-name="ce48">
            <text:p>2.70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0" table:formula="of:=[.BW34]+[.BW35]+[.BW36]+[.BW37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800000" table:style-name="ce45">
            <text:p>20.80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800000" table:formula="of:=[.C44]+[.F44]+[.I44]+[.L44]+[.O44]+[.R44]+[.U44]+[.X44]+[.AA44]+[.AD44]+[.AG44]+[.AJ44]+[.AM44]+[.AP44]+[.AS44]+[.AV44]+[.AY44]+[.BB44]+[.BE44]+[.BH44]+[.BK44]+[.BN44]+[.BQ44]" table:style-name="ce45">
            <text:p>20.80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6950000" table:formula="of:=[.BQ43]+[.BQ44]" table:style-name="ce48">
            <text:p>26.950.000,00</text:p>
          </table:table-cell>
          <table:table-cell table:style-name="ce51"/>
          <table:table-cell office:value-type="float" office:value="0" table:formula="of:=[.BS43]+[.BS44]" table:style-name="ce48">
            <text:p>0,00</text:p>
          </table:table-cell>
          <table:table-cell table:style-name="ce48"/>
          <table:table-cell office:value-type="float" office:value="26950000" table:formula="of:=[.BU43]+[.BU44]" table:style-name="ce48">
            <text:p>26.95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0" table:formula="of:=[.BW43]+[.BW44]" table:style-name="ce48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20014098.379999999" table:formula="of:=[.C19]+[.C26]+[.C32]+[.C38]+[.C41]+[.C45]" table:style-name="ce52">
            <text:p>20.014.098,38</text:p>
          </table:table-cell>
          <table:table-cell office:value-type="float" office:value="0" table:formula="of:=[.D19]+[.D26]+[.D32]+[.D38]+[.D41]+[.D45]" table:style-name="ce52">
            <text:p>0,00</text:p>
          </table:table-cell>
          <table:table-cell office:value-type="float" office:value="0" table:formula="of:=[.E19]+[.E26]+[.E32]+[.E38]+[.E41]+[.E45]" table:style-name="ce52">
            <text:p>0,00</text:p>
          </table:table-cell>
          <table:table-cell office:value-type="float" office:value="9000" table:formula="of:=[.F19]+[.F26]+[.F32]+[.F38]+[.F41]+[.F45]" table:style-name="ce52">
            <text:p>9.000,0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0" table:formula="of:=[.H19]+[.H26]+[.H32]+[.H38]+[.H41]+[.H45]" table:style-name="ce52">
            <text:p>0,00</text:p>
          </table:table-cell>
          <table:table-cell office:value-type="float" office:value="3663423.85" table:formula="of:=[.I19]+[.I26]+[.I32]+[.I38]+[.I41]+[.I45]" table:style-name="ce52">
            <text:p>3.663.423,85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0" table:formula="of:=[.K19]+[.K26]+[.K32]+[.K38]+[.K41]+[.K45]" table:style-name="ce52">
            <text:p>0,00</text:p>
          </table:table-cell>
          <table:table-cell office:value-type="float" office:value="13384300.859999999" table:formula="of:=[.L19]+[.L26]+[.L32]+[.L38]+[.L41]+[.L45]" table:style-name="ce52">
            <text:p>13.384.300,86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0" table:formula="of:=[.N19]+[.N26]+[.N32]+[.N38]+[.N41]+[.N45]" table:style-name="ce52">
            <text:p>0,00</text:p>
          </table:table-cell>
          <table:table-cell office:value-type="float" office:value="236249.36" table:formula="of:=[.O19]+[.O26]+[.O32]+[.O38]+[.O41]+[.O45]" table:style-name="ce52">
            <text:p>236.249,36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0" table:formula="of:=[.Q19]+[.Q26]+[.Q32]+[.Q38]+[.Q41]+[.Q45]" table:style-name="ce52">
            <text:p>0,00</text:p>
          </table:table-cell>
          <table:table-cell office:value-type="float" office:value="856740.19" table:formula="of:=[.R19]+[.R26]+[.R32]+[.R38]+[.R41]+[.R45]" table:style-name="ce52">
            <text:p>856.740,19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0" table:formula="of:=[.T19]+[.T26]+[.T32]+[.T38]+[.T41]+[.T45]" table:style-name="ce52">
            <text:p>0,00</text:p>
          </table:table-cell>
          <table:table-cell office:value-type="float" office:value="2450744.8899999997" table:formula="of:=[.U19]+[.U26]+[.U32]+[.U38]+[.U41]+[.U45]" table:style-name="ce52">
            <text:p>2.450.744,89</text:p>
          </table:table-cell>
          <table:table-cell office:value-type="float" office:value="0" table:formula="of:=[.V19]+[.V26]+[.V32]+[.V38]+[.V41]+[.V45]" table:style-name="ce52">
            <text:p>0,00</text:p>
          </table:table-cell>
          <table:table-cell office:value-type="float" office:value="0" table:formula="of:=[.W19]+[.W26]+[.W32]+[.W38]+[.W41]+[.W45]" table:style-name="ce52">
            <text:p>0,00</text:p>
          </table:table-cell>
          <table:table-cell office:value-type="float" office:value="869603.85" table:formula="of:=[.X19]+[.X26]+[.X32]+[.X38]+[.X41]+[.X45]" table:style-name="ce52">
            <text:p>869.603,85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0" table:formula="of:=[.Z19]+[.Z26]+[.Z32]+[.Z38]+[.Z41]+[.Z45]" table:style-name="ce52">
            <text:p>0,00</text:p>
          </table:table-cell>
          <table:table-cell office:value-type="float" office:value="17020291.530000001" table:formula="of:=[.AA19]+[.AA26]+[.AA32]+[.AA38]+[.AA41]+[.AA45]" table:style-name="ce52">
            <text:p>17.020.291,53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0" table:formula="of:=[.AC19]+[.AC26]+[.AC32]+[.AC38]+[.AC41]+[.AC45]" table:style-name="ce52">
            <text:p>0,00</text:p>
          </table:table-cell>
          <table:table-cell office:value-type="float" office:value="32347153.859999999" table:formula="of:=[.AD19]+[.AD26]+[.AD32]+[.AD38]+[.AD41]+[.AD45]" table:style-name="ce52">
            <text:p>32.347.153,86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0" table:formula="of:=[.AF19]+[.AF26]+[.AF32]+[.AF38]+[.AF41]+[.AF45]" table:style-name="ce52">
            <text:p>0,00</text:p>
          </table:table-cell>
          <table:table-cell office:value-type="float" office:value="10000" table:formula="of:=[.AG19]+[.AG26]+[.AG32]+[.AG38]+[.AG41]+[.AG45]" table:style-name="ce52">
            <text:p>1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0" table:formula="of:=[.AI19]+[.AI26]+[.AI32]+[.AI38]+[.AI41]+[.AI45]" table:style-name="ce52">
            <text:p>0,00</text:p>
          </table:table-cell>
          <table:table-cell office:value-type="float" office:value="9834500.3300000001" table:formula="of:=[.AJ19]+[.AJ26]+[.AJ32]+[.AJ38]+[.AJ41]+[.AJ45]" table:style-name="ce52">
            <text:p>9.834.500,33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0" table:formula="of:=[.AL19]+[.AL26]+[.AL32]+[.AL38]+[.AL41]+[.AL45]" table:style-name="ce52">
            <text:p>0,00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8343.81" table:formula="of:=[.AP19]+[.AP26]+[.AP32]+[.AP38]+[.AP41]+[.AP45]" table:style-name="ce52">
            <text:p>108.34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0" table:formula="of:=[.AR19]+[.AR26]+[.AR32]+[.AR38]+[.AR41]+[.AR45]" table:style-name="ce52">
            <text:p>0,0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3034027.82" table:formula="of:=[.BH19]+[.BH26]+[.BH32]+[.BH38]+[.BH41]+[.BH45]" table:style-name="ce52">
            <text:p>3.034.027,82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0" table:formula="of:=[.BJ19]+[.BJ26]+[.BJ32]+[.BJ38]+[.BJ41]+[.BJ45]" table:style-name="ce52">
            <text:p>0,00</text:p>
          </table:table-cell>
          <table:table-cell office:value-type="float" office:value="2700000" table:formula="of:=[.BK19]+[.BK26]+[.BK32]+[.BK38]+[.BK41]+[.BK45]" table:style-name="ce52">
            <text:p>2.70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0" table:formula="of:=[.BM19]+[.BM26]+[.BM32]+[.BM38]+[.BM41]+[.BM45]" table:style-name="ce52">
            <text:p>0,00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6950000" table:formula="of:=[.BQ19]+[.BQ26]+[.BQ32]+[.BQ38]+[.BQ41]+[.BQ45]" table:style-name="ce52">
            <text:p>26.950.000,00</text:p>
          </table:table-cell>
          <table:table-cell table:style-name="ce53"/>
          <table:table-cell office:value-type="float" office:value="0" table:formula="of:=[.BS19]+[.BS26]+[.BS32]+[.BS38]+[.BS41]+[.BS45]" table:style-name="ce52">
            <text:p>0,00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133488478.73" table:formula="of:=[.BU7]+[.BU19]+[.BU26]+[.BU32]+[.BU38]+[.BU41]+[.BU45]" table:style-name="ce52">
            <text:p>133.488.478,73</text:p>
          </table:table-cell>
          <table:table-cell office:value-type="float" office:value="0" table:formula="of:=[.BV19]+[.BV26]+[.BV32]+[.BV38]+[.BV41]+[.BV45]" table:style-name="ce52">
            <text:p>0,00</text:p>
          </table:table-cell>
          <table:table-cell office:value-type="float" office:value="0" table:formula="of:=[.BW19]+[.BW26]+[.BW32]+[.BW38]+[.BW41]+[.BW45]" table:style-name="ce52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  <table:table table:name="Recuperati_Foglio4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4" table:style-name="ce30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1">
            <text:p>99</text:p>
          </table:table-cell>
          <table:covered-table-cell table:number-columns-repeated="2"/>
          <table:table-cell office:value-type="string" table:number-columns-spanned="1" table:number-rows-spanned="2" table:style-name="ce58">
            <text:p>Ripiano disavanzo</text:p>
          </table:table-cell>
          <table:table-cell office:value-type="string" table:number-columns-spanned="3" table:number-rows-spanned="2" table:style-name="ce5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5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5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8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8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5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5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5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office:value-type="string" table:number-columns-spanned="1" table:number-rows-spanned="2" table:style-name="ce59">
            <text:p>Competenza</text:p>
          </table:table-cell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9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covered-table-cell/>
          <table:table-cell table:style-name="ce34"/>
          <table:table-cell office:value-type="string" table:style-name="ce34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5"/>
          <table:table-cell office:value-type="string" table:style-name="ce36">
            <text:p>RIPIANO DISAVANZO NELL'ESERCIZIO</text:p>
          </table:table-cell>
          <table:table-cell table:number-columns-repeated="69" table:style-name="ce37"/>
          <table:table-cell office:value-type="float" office:value="0" table:style-name="ce38">
            <text:p>0,00</text:p>
          </table:table-cell>
          <table:table-cell office:value-type="float" office:value="0" table:formula="of:=[.BT7]" table:style-name="ce38">
            <text:p>0,00</text:p>
          </table:table-cell>
          <table:table-cell table:number-columns-repeated="2" table:style-name="ce38"/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1 - Spese correnti</text:p>
          </table:table-cell>
          <table:table-cell table:number-columns-repeated="67" table:style-name="ce41"/>
          <table:table-cell table:style-name="ce42"/>
          <table:table-cell table:number-columns-repeated="5" table:style-name="ce41"/>
          <table:table-cell table:number-columns-repeated="16309"/>
        </table:table-row>
        <table:table-row table:style-name="ro10">
          <table:table-cell office:value-type="float" office:value="101" table:style-name="ce43">
            <text:p>101</text:p>
          </table:table-cell>
          <table:table-cell office:value-type="string" table:style-name="ce44">
            <text:p>Redditi da lavoro dipendente</text:p>
          </table:table-cell>
          <table:table-cell office:value-type="float" office:value="6977522.25" table:style-name="ce45">
            <text:p>6.977.522,2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36296.41" table:style-name="ce45">
            <text:p>2.036.296,4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4240.86" table:style-name="ce45">
            <text:p>214.240,8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414.53" table:style-name="ce45">
            <text:p>85.414,5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229.550000000003" table:style-name="ce45">
            <text:p>34.229,5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708.49" table:style-name="ce45">
            <text:p>85.708,4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94036.67" table:style-name="ce45">
            <text:p>294.036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97807.65" table:style-name="ce45">
            <text:p>697.807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5977.71" table:style-name="ce45">
            <text:p>45.977,7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12896.24" table:style-name="ce45">
            <text:p>1.112.896,2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4720.92" table:style-name="ce45">
            <text:p>84.720,9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1668851.280000001" table:formula="of:=[.C9]+[.F9]+[.I9]+[.L9]+[.O9]+[.R9]+[.U9]+[.X9]+[.AA9]+[.AD9]+[.AG9]+[.AJ9]+[.AM9]+[.AP9]+[.AS9]+[.AV9]+[.AY9]+[.BB9]+[.BE9]+[.BH9]+[.BK9]+[.BN9]+[.BQ9]" table:style-name="ce45">
            <text:p>11.668.851,28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45">
            <text:p>0,00</text:p>
          </table:table-cell>
          <table:table-cell office:value-type="float" office:value="0" table:formula="of:=[.E9]+[.H9]+[.K9]+[.N9]+[.Q9]+[.T9]+[.W9]+[.Z9]+[.AC9]+[.AF9]+[.AI9]+[.AL9]+[.AO9]+[.AR9]+[.AU9]+[.AX9]+[.BA9]+[.BD9]+[.BG9]+[.BJ9]+[.BM9]+[.BP9]+[.BS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2" table:style-name="ce43">
            <text:p>10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492467.12" table:style-name="ce45">
            <text:p>492.467,1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3963.44" table:style-name="ce45">
            <text:p>133.963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16.42" table:style-name="ce45">
            <text:p>12.316,4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14.98" table:style-name="ce45">
            <text:p>5.714,9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10.64" table:style-name="ce45">
            <text:p>2.210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736.4" table:style-name="ce45">
            <text:p>5.736,4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567.18" table:style-name="ce45">
            <text:p>19.567,1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4180.44" table:style-name="ce45">
            <text:p>44.180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74.67" table:style-name="ce45">
            <text:p>3.074,6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8856.649999999994" table:style-name="ce45">
            <text:p>68.856,6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668.69" table:style-name="ce45">
            <text:p>5.668,6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793756.63000000012" table:formula="of:=[.C10]+[.F10]+[.I10]+[.L10]+[.O10]+[.R10]+[.U10]+[.X10]+[.AA10]+[.AD10]+[.AG10]+[.AJ10]+[.AM10]+[.AP10]+[.AS10]+[.AV10]+[.AY10]+[.BB10]+[.BE10]+[.BH10]+[.BK10]+[.BN10]+[.BQ10]" table:style-name="ce45">
            <text:p>793.756,63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5">
            <text:p>0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3" table:style-name="ce43">
            <text:p>103</text:p>
          </table:table-cell>
          <table:table-cell office:value-type="string" table:style-name="ce44">
            <text:p>Acquisto di beni e servizi</text:p>
          </table:table-cell>
          <table:table-cell office:value-type="float" office:value="3703246.73" table:style-name="ce45">
            <text:p>3.703.246,7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76164" table:style-name="ce45">
            <text:p>1.476.164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979143.58" table:style-name="ce45">
            <text:p>1.979.143,5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5119.85" table:style-name="ce45">
            <text:p>145.119,8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40000" table:style-name="ce45">
            <text:p>3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71800" table:style-name="ce45">
            <text:p>1.771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3000" table:style-name="ce45">
            <text:p>123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51240" table:style-name="ce45">
            <text:p>12.051.2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943101.4800000004" table:style-name="ce45">
            <text:p>5.943.101,4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906767.4400000004" table:style-name="ce45">
            <text:p>6.906.767,4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954.2000000000007" table:style-name="ce45">
            <text:p>8.954,2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4458537.280000001" table:formula="of:=[.C11]+[.F11]+[.I11]+[.L11]+[.O11]+[.R11]+[.U11]+[.X11]+[.AA11]+[.AD11]+[.AG11]+[.AJ11]+[.AM11]+[.AP11]+[.AS11]+[.AV11]+[.AY11]+[.BB11]+[.BE11]+[.BH11]+[.BK11]+[.BN11]+[.BQ11]" table:style-name="ce45">
            <text:p>34.458.537,28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45">
            <text:p>0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4" table:style-name="ce43">
            <text:p>104</text:p>
          </table:table-cell>
          <table:table-cell office:value-type="string" table:style-name="ce44">
            <text:p>Trasferimenti correnti</text:p>
          </table:table-cell>
          <table:table-cell office:value-type="float" office:value="98582.28" table:style-name="ce45">
            <text:p>98.582,2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700" table:style-name="ce45">
            <text:p>91.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800" table:style-name="ce45">
            <text:p>14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7500" table:style-name="ce45">
            <text:p>87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89480" table:style-name="ce45">
            <text:p>789.48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1082062.28" table:formula="of:=[.C12]+[.F12]+[.I12]+[.L12]+[.O12]+[.R12]+[.U12]+[.X12]+[.AA12]+[.AD12]+[.AG12]+[.AJ12]+[.AM12]+[.AP12]+[.AS12]+[.AV12]+[.AY12]+[.BB12]+[.BE12]+[.BH12]+[.BK12]+[.BN12]+[.BQ12]" table:style-name="ce45">
            <text:p>1.082.062,28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5">
            <text:p>0,00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5" table:style-name="ce43">
            <text:p>105</text:p>
          </table:table-cell>
          <table:table-cell office:value-type="string" table:style-name="ce44">
            <text:p>Trasferimenti di tributi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5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5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3">
            <text:p>106</text:p>
          </table:table-cell>
          <table:table-cell office:value-type="string" table:style-name="ce44">
            <text:p>Fondi perequativi (solo per le regioni)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5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5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3">
            <text:p>107</text:p>
          </table:table-cell>
          <table:table-cell office:value-type="string" table:style-name="ce44">
            <text:p>Interessi passivi</text:p>
          </table:table-cell>
          <table:table-cell office:value-type="float" office:value="205500" table:style-name="ce45">
            <text:p>205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00" table:style-name="ce45">
            <text:p>8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800" table:style-name="ce45">
            <text:p>4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8800" table:style-name="ce45">
            <text:p>278.8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000" table:style-name="ce45">
            <text:p>2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000" table:style-name="ce45">
            <text:p>3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102" table:style-name="ce45">
            <text:p>16.10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0000" table:style-name="ce45">
            <text:p>2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000" table:style-name="ce45">
            <text:p>2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00" table:style-name="ce45">
            <text:p>8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806202" table:formula="of:=[.C15]+[.F15]+[.I15]+[.L15]+[.O15]+[.R15]+[.U15]+[.X15]+[.AA15]+[.AD15]+[.AG15]+[.AJ15]+[.AM15]+[.AP15]+[.AS15]+[.AV15]+[.AY15]+[.BB15]+[.BE15]+[.BH15]+[.BK15]+[.BN15]+[.BQ15]" table:style-name="ce45">
            <text:p>806.202,00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5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3">
            <text:p>10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5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5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3">
            <text:p>10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30000" table:formula="of:=[.C17]+[.F17]+[.I17]+[.L17]+[.O17]+[.R17]+[.U17]+[.X17]+[.AA17]+[.AD17]+[.AG17]+[.AJ17]+[.AM17]+[.AP17]+[.AS17]+[.AV17]+[.AY17]+[.BB17]+[.BE17]+[.BH17]+[.BK17]+[.BN17]+[.BQ17]" table:style-name="ce45">
            <text:p>30.000,00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5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10" table:style-name="ce43">
            <text:p>110</text:p>
          </table:table-cell>
          <table:table-cell office:value-type="string" table:style-name="ce44">
            <text:p>Altre spese correnti</text:p>
          </table:table-cell>
          <table:table-cell office:value-type="float" office:value="840000" table:style-name="ce45">
            <text:p>8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02" table:style-name="ce45">
            <text:p>16.002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72327.82" table:style-name="ce45">
            <text:p>3.172.327,82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4046329.82" table:formula="of:=[.C18]+[.F18]+[.I18]+[.L18]+[.O18]+[.R18]+[.U18]+[.X18]+[.AA18]+[.AD18]+[.AG18]+[.AJ18]+[.AM18]+[.AP18]+[.AS18]+[.AV18]+[.AY18]+[.BB18]+[.BE18]+[.BH18]+[.BK18]+[.BN18]+[.BQ18]" table:style-name="ce45">
            <text:p>4.046.329,82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5">
            <text:p>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2347318.379999999" table:formula="of:=[.C9]+[.C10]+[.C11]+[.C12]+[.C13]+[.C14]+[.C15]+[.C16]+[.C17]+[.C18]" table:style-name="ce48">
            <text:p>12.347.318,38</text:p>
          </table:table-cell>
          <table:table-cell office:value-type="float" office:value="0" table:formula="of:=[.D9]+[.D10]+[.D11]+[.D12]+[.D13]+[.D14]+[.D15]+[.D16]+[.D17]+[.D18]" table:style-name="ce48">
            <text:p>0,00</text:p>
          </table:table-cell>
          <table:table-cell office:value-type="float" office:value="0" table:formula="of:=[.E9]+[.E10]+[.E11]+[.E12]+[.E13]+[.E14]+[.E15]+[.E16]+[.E17]+[.E18]" table:style-name="ce48">
            <text:p>0,00</text:p>
          </table:table-cell>
          <table:table-cell office:value-type="float" office:value="8500" table:formula="of:=[.F9]+[.F10]+[.F11]+[.F12]+[.F13]+[.F14]+[.F15]+[.F16]+[.F17]+[.F18]" table:style-name="ce48">
            <text:p>8.500,00</text:p>
          </table:table-cell>
          <table:table-cell office:value-type="float" office:value="0" table:formula="of:=[.G9]+[.G10]+[.G11]+[.G12]+[.G13]+[.G14]+[.G15]+[.G16]+[.G17]+[.G18]" table:style-name="ce48">
            <text:p>0,00</text:p>
          </table:table-cell>
          <table:table-cell office:value-type="float" office:value="0" table:formula="of:=[.H9]+[.H10]+[.H11]+[.H12]+[.H13]+[.H14]+[.H15]+[.H16]+[.H17]+[.H18]" table:style-name="ce48">
            <text:p>0,00</text:p>
          </table:table-cell>
          <table:table-cell office:value-type="float" office:value="3663223.85" table:formula="of:=[.I9]+[.I10]+[.I11]+[.I12]+[.I13]+[.I14]+[.I15]+[.I16]+[.I17]+[.I18]" table:style-name="ce48">
            <text:p>3.663.223,85</text:p>
          </table:table-cell>
          <table:table-cell office:value-type="float" office:value="0" table:formula="of:=[.J9]+[.J10]+[.J11]+[.J12]+[.J13]+[.J14]+[.J15]+[.J16]+[.J17]+[.J18]" table:style-name="ce48">
            <text:p>0,00</text:p>
          </table:table-cell>
          <table:table-cell office:value-type="float" office:value="0" table:formula="of:=[.K9]+[.K10]+[.K11]+[.K12]+[.K13]+[.K14]+[.K15]+[.K16]+[.K17]+[.K18]" table:style-name="ce48">
            <text:p>0,00</text:p>
          </table:table-cell>
          <table:table-cell office:value-type="float" office:value="2581200.86" table:formula="of:=[.L9]+[.L10]+[.L11]+[.L12]+[.L13]+[.L14]+[.L15]+[.L16]+[.L17]+[.L18]" table:style-name="ce48">
            <text:p>2.581.200,86</text:p>
          </table:table-cell>
          <table:table-cell office:value-type="float" office:value="0" table:formula="of:=[.M9]+[.M10]+[.M11]+[.M12]+[.M13]+[.M14]+[.M15]+[.M16]+[.M17]+[.M18]" table:style-name="ce48">
            <text:p>0,00</text:p>
          </table:table-cell>
          <table:table-cell office:value-type="float" office:value="0" table:formula="of:=[.N9]+[.N10]+[.N11]+[.N12]+[.N13]+[.N14]+[.N15]+[.N16]+[.N17]+[.N18]" table:style-name="ce48">
            <text:p>0,00</text:p>
          </table:table-cell>
          <table:table-cell office:value-type="float" office:value="236249.36" table:formula="of:=[.O9]+[.O10]+[.O11]+[.O12]+[.O13]+[.O14]+[.O15]+[.O16]+[.O17]+[.O18]" table:style-name="ce48">
            <text:p>236.249,36</text:p>
          </table:table-cell>
          <table:table-cell office:value-type="float" office:value="0" table:formula="of:=[.P9]+[.P10]+[.P11]+[.P12]+[.P13]+[.P14]+[.P15]+[.P16]+[.P17]+[.P18]" table:style-name="ce48">
            <text:p>0,00</text:p>
          </table:table-cell>
          <table:table-cell office:value-type="float" office:value="0" table:formula="of:=[.Q9]+[.Q10]+[.Q11]+[.Q12]+[.Q13]+[.Q14]+[.Q15]+[.Q16]+[.Q17]+[.Q18]" table:style-name="ce48">
            <text:p>0,00</text:p>
          </table:table-cell>
          <table:table-cell office:value-type="float" office:value="416240.19" table:formula="of:=[.R9]+[.R10]+[.R11]+[.R12]+[.R13]+[.R14]+[.R15]+[.R16]+[.R17]+[.R18]" table:style-name="ce48">
            <text:p>416.240,19</text:p>
          </table:table-cell>
          <table:table-cell office:value-type="float" office:value="0" table:formula="of:=[.S9]+[.S10]+[.S11]+[.S12]+[.S13]+[.S14]+[.S15]+[.S16]+[.S17]+[.S18]" table:style-name="ce48">
            <text:p>0,00</text:p>
          </table:table-cell>
          <table:table-cell office:value-type="float" office:value="0" table:formula="of:=[.T9]+[.T10]+[.T11]+[.T12]+[.T13]+[.T14]+[.T15]+[.T16]+[.T17]+[.T18]" table:style-name="ce48">
            <text:p>0,00</text:p>
          </table:table-cell>
          <table:table-cell office:value-type="float" office:value="1950744.89" table:formula="of:=[.U9]+[.U10]+[.U11]+[.U12]+[.U13]+[.U14]+[.U15]+[.U16]+[.U17]+[.U18]" table:style-name="ce48">
            <text:p>1.950.744,89</text:p>
          </table:table-cell>
          <table:table-cell office:value-type="float" office:value="0" table:formula="of:=[.V9]+[.V10]+[.V11]+[.V12]+[.V13]+[.V14]+[.V15]+[.V16]+[.V17]+[.V18]" table:style-name="ce48">
            <text:p>0,00</text:p>
          </table:table-cell>
          <table:table-cell office:value-type="float" office:value="0" table:formula="of:=[.W9]+[.W10]+[.W11]+[.W12]+[.W13]+[.W14]+[.W15]+[.W16]+[.W17]+[.W18]" table:style-name="ce48">
            <text:p>0,00</text:p>
          </table:table-cell>
          <table:table-cell office:value-type="float" office:value="467603.85" table:formula="of:=[.X9]+[.X10]+[.X11]+[.X12]+[.X13]+[.X14]+[.X15]+[.X16]+[.X17]+[.X18]" table:style-name="ce48">
            <text:p>467.603,85</text:p>
          </table:table-cell>
          <table:table-cell office:value-type="float" office:value="0" table:formula="of:=[.Y9]+[.Y10]+[.Y11]+[.Y12]+[.Y13]+[.Y14]+[.Y15]+[.Y16]+[.Y17]+[.Y18]" table:style-name="ce48">
            <text:p>0,00</text:p>
          </table:table-cell>
          <table:table-cell office:value-type="float" office:value="0" table:formula="of:=[.Z9]+[.Z10]+[.Z11]+[.Z12]+[.Z13]+[.Z14]+[.Z15]+[.Z16]+[.Z17]+[.Z18]" table:style-name="ce48">
            <text:p>0,00</text:p>
          </table:table-cell>
          <table:table-cell office:value-type="float" office:value="12825332.09" table:formula="of:=[.AA9]+[.AA10]+[.AA11]+[.AA12]+[.AA13]+[.AA14]+[.AA15]+[.AA16]+[.AA17]+[.AA18]" table:style-name="ce48">
            <text:p>12.825.332,09</text:p>
          </table:table-cell>
          <table:table-cell office:value-type="float" office:value="0" table:formula="of:=[.AB9]+[.AB10]+[.AB11]+[.AB12]+[.AB13]+[.AB14]+[.AB15]+[.AB16]+[.AB17]+[.AB18]" table:style-name="ce48">
            <text:p>0,00</text:p>
          </table:table-cell>
          <table:table-cell office:value-type="float" office:value="0" table:formula="of:=[.AC9]+[.AC10]+[.AC11]+[.AC12]+[.AC13]+[.AC14]+[.AC15]+[.AC16]+[.AC17]+[.AC18]" table:style-name="ce48">
            <text:p>0,00</text:p>
          </table:table-cell>
          <table:table-cell office:value-type="float" office:value="6192153.8600000003" table:formula="of:=[.AD9]+[.AD10]+[.AD11]+[.AD12]+[.AD13]+[.AD14]+[.AD15]+[.AD16]+[.AD17]+[.AD18]" table:style-name="ce48">
            <text:p>6.192.153,86</text:p>
          </table:table-cell>
          <table:table-cell office:value-type="float" office:value="0" table:formula="of:=[.AE9]+[.AE10]+[.AE11]+[.AE12]+[.AE13]+[.AE14]+[.AE15]+[.AE16]+[.AE17]+[.AE18]" table:style-name="ce48">
            <text:p>0,00</text:p>
          </table:table-cell>
          <table:table-cell office:value-type="float" office:value="0" table:formula="of:=[.AF9]+[.AF10]+[.AF11]+[.AF12]+[.AF13]+[.AF14]+[.AF15]+[.AF16]+[.AF17]+[.AF18]" table:style-name="ce48">
            <text:p>0,00</text:p>
          </table:table-cell>
          <table:table-cell office:value-type="float" office:value="10000" table:formula="of:=[.AG9]+[.AG10]+[.AG11]+[.AG12]+[.AG13]+[.AG14]+[.AG15]+[.AG16]+[.AG17]+[.AG18]" table:style-name="ce48">
            <text:p>10.000,00</text:p>
          </table:table-cell>
          <table:table-cell office:value-type="float" office:value="0" table:formula="of:=[.AH9]+[.AH10]+[.AH11]+[.AH12]+[.AH13]+[.AH14]+[.AH15]+[.AH16]+[.AH17]+[.AH18]" table:style-name="ce48">
            <text:p>0,00</text:p>
          </table:table-cell>
          <table:table-cell office:value-type="float" office:value="0" table:formula="of:=[.AI9]+[.AI10]+[.AI11]+[.AI12]+[.AI13]+[.AI14]+[.AI15]+[.AI16]+[.AI17]+[.AI18]" table:style-name="ce48">
            <text:p>0,00</text:p>
          </table:table-cell>
          <table:table-cell office:value-type="float" office:value="8907000.3300000001" table:formula="of:=[.AJ9]+[.AJ10]+[.AJ11]+[.AJ12]+[.AJ13]+[.AJ14]+[.AJ15]+[.AJ16]+[.AJ17]+[.AJ18]" table:style-name="ce48">
            <text:p>8.907.000,33</text:p>
          </table:table-cell>
          <table:table-cell office:value-type="float" office:value="0" table:formula="of:=[.AK9]+[.AK10]+[.AK11]+[.AK12]+[.AK13]+[.AK14]+[.AK15]+[.AK16]+[.AK17]+[.AK18]" table:style-name="ce48">
            <text:p>0,00</text:p>
          </table:table-cell>
          <table:table-cell office:value-type="float" office:value="0" table:formula="of:=[.AL9]+[.AL10]+[.AL11]+[.AL12]+[.AL13]+[.AL14]+[.AL15]+[.AL16]+[.AL17]+[.AL18]" table:style-name="ce48">
            <text:p>0,00</text:p>
          </table:table-cell>
          <table:table-cell office:value-type="float" office:value="0" table:formula="of:=[.AM9]+[.AM10]+[.AM11]+[.AM12]+[.AM13]+[.AM14]+[.AM15]+[.AM16]+[.AM17]+[.AM18]" table:style-name="ce48">
            <text:p>0,00</text:p>
          </table:table-cell>
          <table:table-cell office:value-type="float" office:value="0" table:formula="of:=[.AN9]+[.AN10]+[.AN11]+[.AN12]+[.AN13]+[.AN14]+[.AN15]+[.AN16]+[.AN17]+[.AN18]" table:style-name="ce48">
            <text:p>0,00</text:p>
          </table:table-cell>
          <table:table-cell office:value-type="float" office:value="0" table:formula="of:=[.AO9]+[.AO10]+[.AO11]+[.AO12]+[.AO13]+[.AO14]+[.AO15]+[.AO16]+[.AO17]+[.AO18]" table:style-name="ce48">
            <text:p>0,00</text:p>
          </table:table-cell>
          <table:table-cell office:value-type="float" office:value="107843.81" table:formula="of:=[.AP9]+[.AP10]+[.AP11]+[.AP12]+[.AP13]+[.AP14]+[.AP15]+[.AP16]+[.AP17]+[.AP18]" table:style-name="ce48">
            <text:p>107.843,81</text:p>
          </table:table-cell>
          <table:table-cell office:value-type="float" office:value="0" table:formula="of:=[.AQ9]+[.AQ10]+[.AQ11]+[.AQ12]+[.AQ13]+[.AQ14]+[.AQ15]+[.AQ16]+[.AQ17]+[.AQ18]" table:style-name="ce48">
            <text:p>0,00</text:p>
          </table:table-cell>
          <table:table-cell office:value-type="float" office:value="0" table:formula="of:=[.AR9]+[.AR10]+[.AR11]+[.AR12]+[.AR13]+[.AR14]+[.AR15]+[.AR16]+[.AR17]+[.AR18]" table:style-name="ce48">
            <text:p>0,00</text:p>
          </table:table-cell>
          <table:table-cell office:value-type="float" office:value="0" table:formula="of:=[.AS9]+[.AS10]+[.AS11]+[.AS12]+[.AS13]+[.AS14]+[.AS15]+[.AS16]+[.AS17]+[.AS18]" table:style-name="ce48">
            <text:p>0,00</text:p>
          </table:table-cell>
          <table:table-cell office:value-type="float" office:value="0" table:formula="of:=[.AT9]+[.AT10]+[.AT11]+[.AT12]+[.AT13]+[.AT14]+[.AT15]+[.AT16]+[.AT17]+[.AT18]" table:style-name="ce48">
            <text:p>0,00</text:p>
          </table:table-cell>
          <table:table-cell office:value-type="float" office:value="0" table:formula="of:=[.AU9]+[.AU10]+[.AU11]+[.AU12]+[.AU13]+[.AU14]+[.AU15]+[.AU16]+[.AU17]+[.AU18]" table:style-name="ce48">
            <text:p>0,00</text:p>
          </table:table-cell>
          <table:table-cell office:value-type="float" office:value="0" table:formula="of:=[.AV9]+[.AV10]+[.AV11]+[.AV12]+[.AV13]+[.AV14]+[.AV15]+[.AV16]+[.AV17]+[.AV18]" table:style-name="ce48">
            <text:p>0,00</text:p>
          </table:table-cell>
          <table:table-cell office:value-type="float" office:value="0" table:formula="of:=[.AW9]+[.AW10]+[.AW11]+[.AW12]+[.AW13]+[.AW14]+[.AW15]+[.AW16]+[.AW17]+[.AW18]" table:style-name="ce48">
            <text:p>0,00</text:p>
          </table:table-cell>
          <table:table-cell office:value-type="float" office:value="0" table:formula="of:=[.AX9]+[.AX10]+[.AX11]+[.AX12]+[.AX13]+[.AX14]+[.AX15]+[.AX16]+[.AX17]+[.AX18]" table:style-name="ce48">
            <text:p>0,00</text:p>
          </table:table-cell>
          <table:table-cell office:value-type="float" office:value="0" table:formula="of:=[.AY9]+[.AY10]+[.AY11]+[.AY12]+[.AY13]+[.AY14]+[.AY15]+[.AY16]+[.AY17]+[.AY18]" table:style-name="ce48">
            <text:p>0,00</text:p>
          </table:table-cell>
          <table:table-cell office:value-type="float" office:value="0" table:formula="of:=[.AZ9]+[.AZ10]+[.AZ11]+[.AZ12]+[.AZ13]+[.AZ14]+[.AZ15]+[.AZ16]+[.AZ17]+[.AZ18]" table:style-name="ce48">
            <text:p>0,00</text:p>
          </table:table-cell>
          <table:table-cell office:value-type="float" office:value="0" table:formula="of:=[.BA9]+[.BA10]+[.BA11]+[.BA12]+[.BA13]+[.BA14]+[.BA15]+[.BA16]+[.BA17]+[.BA18]" table:style-name="ce48">
            <text:p>0,00</text:p>
          </table:table-cell>
          <table:table-cell office:value-type="float" office:value="0" table:formula="of:=[.BB9]+[.BB10]+[.BB11]+[.BB12]+[.BB13]+[.BB14]+[.BB15]+[.BB16]+[.BB17]+[.BB18]" table:style-name="ce48">
            <text:p>0,00</text:p>
          </table:table-cell>
          <table:table-cell office:value-type="float" office:value="0" table:formula="of:=[.BC9]+[.BC10]+[.BC11]+[.BC12]+[.BC13]+[.BC14]+[.BC15]+[.BC16]+[.BC17]+[.BC18]" table:style-name="ce48">
            <text:p>0,00</text:p>
          </table:table-cell>
          <table:table-cell office:value-type="float" office:value="0" table:formula="of:=[.BD9]+[.BD10]+[.BD11]+[.BD12]+[.BD13]+[.BD14]+[.BD15]+[.BD16]+[.BD17]+[.BD18]" table:style-name="ce48">
            <text:p>0,00</text:p>
          </table:table-cell>
          <table:table-cell office:value-type="float" office:value="0" table:formula="of:=[.BE9]+[.BE10]+[.BE11]+[.BE12]+[.BE13]+[.BE14]+[.BE15]+[.BE16]+[.BE17]+[.BE18]" table:style-name="ce48">
            <text:p>0,00</text:p>
          </table:table-cell>
          <table:table-cell office:value-type="float" office:value="0" table:formula="of:=[.BF9]+[.BF10]+[.BF11]+[.BF12]+[.BF13]+[.BF14]+[.BF15]+[.BF16]+[.BF17]+[.BF18]" table:style-name="ce48">
            <text:p>0,00</text:p>
          </table:table-cell>
          <table:table-cell office:value-type="float" office:value="0" table:formula="of:=[.BG9]+[.BG10]+[.BG11]+[.BG12]+[.BG13]+[.BG14]+[.BG15]+[.BG16]+[.BG17]+[.BG18]" table:style-name="ce48">
            <text:p>0,00</text:p>
          </table:table-cell>
          <table:table-cell office:value-type="float" office:value="3172327.82" table:formula="of:=[.BH9]+[.BH10]+[.BH11]+[.BH12]+[.BH13]+[.BH14]+[.BH15]+[.BH16]+[.BH17]+[.BH18]" table:style-name="ce48">
            <text:p>3.172.327,82</text:p>
          </table:table-cell>
          <table:table-cell office:value-type="float" office:value="0" table:formula="of:=[.BI9]+[.BI10]+[.BI11]+[.BI12]+[.BI13]+[.BI14]+[.BI15]+[.BI16]+[.BI17]+[.BI18]" table:style-name="ce48">
            <text:p>0,00</text:p>
          </table:table-cell>
          <table:table-cell office:value-type="float" office:value="0" table:formula="of:=[.BJ9]+[.BJ10]+[.BJ11]+[.BJ12]+[.BJ13]+[.BJ14]+[.BJ15]+[.BJ16]+[.BJ17]+[.BJ18]" table:style-name="ce48">
            <text:p>0,00</text:p>
          </table:table-cell>
          <table:table-cell office:value-type="float" office:value="0" table:formula="of:=[.BK9]+[.BK10]+[.BK11]+[.BK12]+[.BK13]+[.BK14]+[.BK15]+[.BK16]+[.BK17]+[.BK18]" table:style-name="ce48">
            <text:p>0,00</text:p>
          </table:table-cell>
          <table:table-cell office:value-type="float" office:value="0" table:formula="of:=[.BL9]+[.BL10]+[.BL11]+[.BL12]+[.BL13]+[.BL14]+[.BL15]+[.BL16]+[.BL17]+[.BL18]" table:style-name="ce48">
            <text:p>0,00</text:p>
          </table:table-cell>
          <table:table-cell office:value-type="float" office:value="0" table:formula="of:=[.BM9]+[.BM10]+[.BM11]+[.BM12]+[.BM13]+[.BM14]+[.BM15]+[.BM16]+[.BM17]+[.BM18]" table:style-name="ce48">
            <text:p>0,00</text:p>
          </table:table-cell>
          <table:table-cell office:value-type="float" office:value="0" table:formula="of:=[.BN9]+[.BN10]+[.BN11]+[.BN12]+[.BN13]+[.BN14]+[.BN15]+[.BN16]+[.BN17]+[.BN18]" table:style-name="ce48">
            <text:p>0,00</text:p>
          </table:table-cell>
          <table:table-cell office:value-type="float" office:value="0" table:formula="of:=[.BO9]+[.BO10]+[.BO11]+[.BO12]+[.BO13]+[.BO14]+[.BO15]+[.BO16]+[.BO17]+[.BO18]" table:style-name="ce48">
            <text:p>0,00</text:p>
          </table:table-cell>
          <table:table-cell office:value-type="float" office:value="0" table:formula="of:=[.BP9]+[.BP10]+[.BP11]+[.BP12]+[.BP13]+[.BP14]+[.BP15]+[.BP16]+[.BP17]+[.BP18]" table:style-name="ce48">
            <text:p>0,00</text:p>
          </table:table-cell>
          <table:table-cell office:value-type="float" office:value="0" table:formula="of:=[.BQ9]+[.BQ10]+[.BQ11]+[.BQ12]+[.BQ13]+[.BQ14]+[.BQ15]+[.BQ16]+[.BQ17]+[.BQ18]" table:style-name="ce48">
            <text:p>0,00</text:p>
          </table:table-cell>
          <table:table-cell table:style-name="ce42"/>
          <table:table-cell office:value-type="float" office:value="0" table:formula="of:=[.BS9]+[.BS10]+[.BS11]+[.BS12]+[.BS13]+[.BS14]+[.BS15]+[.BS16]+[.BS17]+[.BS18]" table:style-name="ce48">
            <text:p>0,00</text:p>
          </table:table-cell>
          <table:table-cell table:style-name="ce48"/>
          <table:table-cell office:value-type="float" office:value="52885739.290000007" table:formula="of:=[.BU9]+[.BU10]+[.BU11]+[.BU12]+[.BU13]+[.BU14]+[.BU15]+[.BU16]+[.BU17]+[.BU18]" table:style-name="ce48">
            <text:p>52.885.739,29</text:p>
          </table:table-cell>
          <table:table-cell office:value-type="float" office:value="0" table:formula="of:=[.BV9]+[.BV10]+[.BV11]+[.BV12]+[.BV13]+[.BV14]+[.BV15]+[.BV16]+[.BV17]+[.BV18]" table:style-name="ce48">
            <text:p>0,00</text:p>
          </table:table-cell>
          <table:table-cell office:value-type="float" office:value="0" table:formula="of:=[.BW9]+[.BW10]+[.BW11]+[.BW12]+[.BW13]+[.BW14]+[.BW15]+[.BW16]+[.BW17]+[.BW18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2 - Spese in conto capital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5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5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3">
            <text:p>20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5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5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3">
            <text:p>202</text:p>
          </table:table-cell>
          <table:table-cell office:value-type="string" table:style-name="ce44">
            <text:p>Investimenti fissi lordi</text:p>
          </table:table-cell>
          <table:table-cell office:value-type="float" office:value="1200000" table:style-name="ce45">
            <text:p>1.2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00" table:style-name="ce45">
            <text:p>4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000" table:style-name="ce45">
            <text:p>4.0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300000" table:style-name="ce45">
            <text:p>11.3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0000" table:style-name="ce45">
            <text:p>7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17650000" table:formula="of:=[.C22]+[.F22]+[.I22]+[.L22]+[.O22]+[.R22]+[.U22]+[.X22]+[.AA22]+[.AD22]+[.AG22]+[.AJ22]+[.AM22]+[.AP22]+[.AS22]+[.AV22]+[.AY22]+[.BB22]+[.BE22]+[.BH22]+[.BK22]+[.BN22]+[.BQ22]" table:style-name="ce45">
            <text:p>17.650.000,0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45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3" table:style-name="ce43">
            <text:p>20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3]+[.F23]+[.I23]+[.L23]+[.O23]+[.R23]+[.U23]+[.X23]+[.AA23]+[.AD23]+[.AG23]+[.AJ23]+[.AM23]+[.AP23]+[.AS23]+[.AV23]+[.AY23]+[.BB23]+[.BE23]+[.BH23]+[.BK23]+[.BN23]+[.BQ23]" table:style-name="ce45">
            <text:p>0,00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45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4" table:style-name="ce43">
            <text:p>204</text:p>
          </table:table-cell>
          <table:table-cell office:value-type="string" table:style-name="ce44">
            <text:p>Trasferimenti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5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5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3">
            <text:p>20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7" table:style-name="ce45"/>
          <table:table-cell table:style-name="ce42"/>
          <table:table-cell table:number-columns-repeated="2" table:style-name="ce4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5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5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1200000" table:formula="of:=[.C21]+[.C22]+[.C23]+[.C24]+[.C25]" table:style-name="ce48">
            <text:p>1.200.000,00</text:p>
          </table:table-cell>
          <table:table-cell office:value-type="float" office:value="0" table:formula="of:=[.D21]+[.D22]+[.D23]+[.D24]+[.D25]" table:style-name="ce48">
            <text:p>0,00</text:p>
          </table:table-cell>
          <table:table-cell office:value-type="float" office:value="0" table:formula="of:=[.E21]+[.E22]+[.E23]+[.E24]+[.E25]" table:style-name="ce48">
            <text:p>0,00</text:p>
          </table:table-cell>
          <table:table-cell office:value-type="float" office:value="0" table:formula="of:=[.F21]+[.F22]+[.F23]+[.F24]+[.F25]" table:style-name="ce48">
            <text:p>0,00</text:p>
          </table:table-cell>
          <table:table-cell office:value-type="float" office:value="0" table:formula="of:=[.G21]+[.G22]+[.G23]+[.G24]+[.G25]" table:style-name="ce48">
            <text:p>0,00</text:p>
          </table:table-cell>
          <table:table-cell office:value-type="float" office:value="0" table:formula="of:=[.H21]+[.H22]+[.H23]+[.H24]+[.H25]" table:style-name="ce48">
            <text:p>0,00</text:p>
          </table:table-cell>
          <table:table-cell office:value-type="float" office:value="0" table:formula="of:=[.I21]+[.I22]+[.I23]+[.I24]+[.I25]" table:style-name="ce48">
            <text:p>0,00</text:p>
          </table:table-cell>
          <table:table-cell office:value-type="float" office:value="0" table:formula="of:=[.J21]+[.J22]+[.J23]+[.J24]+[.J25]" table:style-name="ce48">
            <text:p>0,00</text:p>
          </table:table-cell>
          <table:table-cell office:value-type="float" office:value="0" table:formula="of:=[.K21]+[.K22]+[.K23]+[.K24]+[.K25]" table:style-name="ce48">
            <text:p>0,00</text:p>
          </table:table-cell>
          <table:table-cell office:value-type="float" office:value="0" table:formula="of:=[.L21]+[.L22]+[.L23]+[.L24]+[.L25]" table:style-name="ce48">
            <text:p>0,00</text:p>
          </table:table-cell>
          <table:table-cell office:value-type="float" office:value="0" table:formula="of:=[.M21]+[.M22]+[.M23]+[.M24]+[.M25]" table:style-name="ce48">
            <text:p>0,00</text:p>
          </table:table-cell>
          <table:table-cell office:value-type="float" office:value="0" table:formula="of:=[.N21]+[.N22]+[.N23]+[.N24]+[.N25]" table:style-name="ce48">
            <text:p>0,00</text:p>
          </table:table-cell>
          <table:table-cell office:value-type="float" office:value="0" table:formula="of:=[.O21]+[.O22]+[.O23]+[.O24]+[.O25]" table:style-name="ce48">
            <text:p>0,00</text:p>
          </table:table-cell>
          <table:table-cell office:value-type="float" office:value="0" table:formula="of:=[.P21]+[.P22]+[.P23]+[.P24]+[.P25]" table:style-name="ce48">
            <text:p>0,00</text:p>
          </table:table-cell>
          <table:table-cell office:value-type="float" office:value="0" table:formula="of:=[.Q21]+[.Q22]+[.Q23]+[.Q24]+[.Q25]" table:style-name="ce48">
            <text:p>0,00</text:p>
          </table:table-cell>
          <table:table-cell office:value-type="float" office:value="0" table:formula="of:=[.R21]+[.R22]+[.R23]+[.R24]+[.R25]" table:style-name="ce48">
            <text:p>0,00</text:p>
          </table:table-cell>
          <table:table-cell office:value-type="float" office:value="0" table:formula="of:=[.S21]+[.S22]+[.S23]+[.S24]+[.S25]" table:style-name="ce48">
            <text:p>0,00</text:p>
          </table:table-cell>
          <table:table-cell office:value-type="float" office:value="0" table:formula="of:=[.T21]+[.T22]+[.T23]+[.T24]+[.T25]" table:style-name="ce48">
            <text:p>0,00</text:p>
          </table:table-cell>
          <table:table-cell office:value-type="float" office:value="0" table:formula="of:=[.U21]+[.U22]+[.U23]+[.U24]+[.U25]" table:style-name="ce48">
            <text:p>0,00</text:p>
          </table:table-cell>
          <table:table-cell office:value-type="float" office:value="0" table:formula="of:=[.V21]+[.V22]+[.V23]+[.V24]+[.V25]" table:style-name="ce48">
            <text:p>0,00</text:p>
          </table:table-cell>
          <table:table-cell office:value-type="float" office:value="0" table:formula="of:=[.W21]+[.W22]+[.W23]+[.W24]+[.W25]" table:style-name="ce48">
            <text:p>0,00</text:p>
          </table:table-cell>
          <table:table-cell office:value-type="float" office:value="400000" table:formula="of:=[.X21]+[.X22]+[.X23]+[.X24]+[.X25]" table:style-name="ce48">
            <text:p>400.000,00</text:p>
          </table:table-cell>
          <table:table-cell office:value-type="float" office:value="0" table:formula="of:=[.Y21]+[.Y22]+[.Y23]+[.Y24]+[.Y25]" table:style-name="ce48">
            <text:p>0,00</text:p>
          </table:table-cell>
          <table:table-cell office:value-type="float" office:value="0" table:formula="of:=[.Z21]+[.Z22]+[.Z23]+[.Z24]+[.Z25]" table:style-name="ce48">
            <text:p>0,00</text:p>
          </table:table-cell>
          <table:table-cell office:value-type="float" office:value="4000000" table:formula="of:=[.AA21]+[.AA22]+[.AA23]+[.AA24]+[.AA25]" table:style-name="ce48">
            <text:p>4.000.000,00</text:p>
          </table:table-cell>
          <table:table-cell office:value-type="float" office:value="0" table:formula="of:=[.AB21]+[.AB22]+[.AB23]+[.AB24]+[.AB25]" table:style-name="ce48">
            <text:p>0,00</text:p>
          </table:table-cell>
          <table:table-cell office:value-type="float" office:value="0" table:formula="of:=[.AC21]+[.AC22]+[.AC23]+[.AC24]+[.AC25]" table:style-name="ce48">
            <text:p>0,00</text:p>
          </table:table-cell>
          <table:table-cell office:value-type="float" office:value="11300000" table:formula="of:=[.AD21]+[.AD22]+[.AD23]+[.AD24]+[.AD25]" table:style-name="ce48">
            <text:p>11.300.000,00</text:p>
          </table:table-cell>
          <table:table-cell office:value-type="float" office:value="0" table:formula="of:=[.AE21]+[.AE22]+[.AE23]+[.AE24]+[.AE25]" table:style-name="ce48">
            <text:p>0,00</text:p>
          </table:table-cell>
          <table:table-cell office:value-type="float" office:value="0" table:formula="of:=[.AF21]+[.AF22]+[.AF23]+[.AF24]+[.AF25]" table:style-name="ce48">
            <text:p>0,00</text:p>
          </table:table-cell>
          <table:table-cell office:value-type="float" office:value="0" table:formula="of:=[.AG21]+[.AG22]+[.AG23]+[.AG24]+[.AG25]" table:style-name="ce48">
            <text:p>0,00</text:p>
          </table:table-cell>
          <table:table-cell office:value-type="float" office:value="0" table:formula="of:=[.AH21]+[.AH22]+[.AH23]+[.AH24]+[.AH25]" table:style-name="ce48">
            <text:p>0,00</text:p>
          </table:table-cell>
          <table:table-cell office:value-type="float" office:value="0" table:formula="of:=[.AI21]+[.AI22]+[.AI23]+[.AI24]+[.AI25]" table:style-name="ce48">
            <text:p>0,00</text:p>
          </table:table-cell>
          <table:table-cell office:value-type="float" office:value="750000" table:formula="of:=[.AJ21]+[.AJ22]+[.AJ23]+[.AJ24]+[.AJ25]" table:style-name="ce48">
            <text:p>750.000,00</text:p>
          </table:table-cell>
          <table:table-cell office:value-type="float" office:value="0" table:formula="of:=[.AK21]+[.AK22]+[.AK23]+[.AK24]+[.AK25]" table:style-name="ce48">
            <text:p>0,00</text:p>
          </table:table-cell>
          <table:table-cell office:value-type="float" office:value="0" table:formula="of:=[.AL21]+[.AL22]+[.AL23]+[.AL24]+[.AL25]" table:style-name="ce48">
            <text:p>0,00</text:p>
          </table:table-cell>
          <table:table-cell office:value-type="float" office:value="0" table:formula="of:=[.AM21]+[.AM22]+[.AM23]+[.AM24]+[.AM25]" table:style-name="ce48">
            <text:p>0,00</text:p>
          </table:table-cell>
          <table:table-cell office:value-type="float" office:value="0" table:formula="of:=[.AN21]+[.AN22]+[.AN23]+[.AN24]+[.AN25]" table:style-name="ce48">
            <text:p>0,00</text:p>
          </table:table-cell>
          <table:table-cell office:value-type="float" office:value="0" table:formula="of:=[.AO21]+[.AO22]+[.AO23]+[.AO24]+[.AO25]" table:style-name="ce48">
            <text:p>0,00</text:p>
          </table:table-cell>
          <table:table-cell office:value-type="float" office:value="0" table:formula="of:=[.AP21]+[.AP22]+[.AP23]+[.AP24]+[.AP25]" table:style-name="ce48">
            <text:p>0,00</text:p>
          </table:table-cell>
          <table:table-cell office:value-type="float" office:value="0" table:formula="of:=[.AQ21]+[.AQ22]+[.AQ23]+[.AQ24]+[.AQ25]" table:style-name="ce48">
            <text:p>0,00</text:p>
          </table:table-cell>
          <table:table-cell office:value-type="float" office:value="0" table:formula="of:=[.AR21]+[.AR22]+[.AR23]+[.AR24]+[.AR25]" table:style-name="ce48">
            <text:p>0,00</text:p>
          </table:table-cell>
          <table:table-cell office:value-type="float" office:value="0" table:formula="of:=[.AS21]+[.AS22]+[.AS23]+[.AS24]+[.AS25]" table:style-name="ce48">
            <text:p>0,00</text:p>
          </table:table-cell>
          <table:table-cell office:value-type="float" office:value="0" table:formula="of:=[.AT21]+[.AT22]+[.AT23]+[.AT24]+[.AT25]" table:style-name="ce48">
            <text:p>0,00</text:p>
          </table:table-cell>
          <table:table-cell office:value-type="float" office:value="0" table:formula="of:=[.AU21]+[.AU22]+[.AU23]+[.AU24]+[.AU25]" table:style-name="ce48">
            <text:p>0,00</text:p>
          </table:table-cell>
          <table:table-cell office:value-type="float" office:value="0" table:formula="of:=[.AV21]+[.AV22]+[.AV23]+[.AV24]+[.AV25]" table:style-name="ce48">
            <text:p>0,00</text:p>
          </table:table-cell>
          <table:table-cell office:value-type="float" office:value="0" table:formula="of:=[.AW21]+[.AW22]+[.AW23]+[.AW24]+[.AW25]" table:style-name="ce48">
            <text:p>0,00</text:p>
          </table:table-cell>
          <table:table-cell office:value-type="float" office:value="0" table:formula="of:=[.AX21]+[.AX22]+[.AX23]+[.AX24]+[.AX25]" table:style-name="ce48">
            <text:p>0,00</text:p>
          </table:table-cell>
          <table:table-cell office:value-type="float" office:value="0" table:formula="of:=[.AY21]+[.AY22]+[.AY23]+[.AY24]+[.AY25]" table:style-name="ce48">
            <text:p>0,00</text:p>
          </table:table-cell>
          <table:table-cell office:value-type="float" office:value="0" table:formula="of:=[.AZ21]+[.AZ22]+[.AZ23]+[.AZ24]+[.AZ25]" table:style-name="ce48">
            <text:p>0,00</text:p>
          </table:table-cell>
          <table:table-cell office:value-type="float" office:value="0" table:formula="of:=[.BA21]+[.BA22]+[.BA23]+[.BA24]+[.BA25]" table:style-name="ce48">
            <text:p>0,00</text:p>
          </table:table-cell>
          <table:table-cell office:value-type="float" office:value="0" table:formula="of:=[.BB21]+[.BB22]+[.BB23]+[.BB24]+[.BB25]" table:style-name="ce48">
            <text:p>0,00</text:p>
          </table:table-cell>
          <table:table-cell office:value-type="float" office:value="0" table:formula="of:=[.BC21]+[.BC22]+[.BC23]+[.BC24]+[.BC25]" table:style-name="ce48">
            <text:p>0,00</text:p>
          </table:table-cell>
          <table:table-cell office:value-type="float" office:value="0" table:formula="of:=[.BD21]+[.BD22]+[.BD23]+[.BD24]+[.BD25]" table:style-name="ce48">
            <text:p>0,00</text:p>
          </table:table-cell>
          <table:table-cell office:value-type="float" office:value="0" table:formula="of:=[.BE21]+[.BE22]+[.BE23]+[.BE24]+[.BE25]" table:style-name="ce48">
            <text:p>0,00</text:p>
          </table:table-cell>
          <table:table-cell office:value-type="float" office:value="0" table:formula="of:=[.BF21]+[.BF22]+[.BF23]+[.BF24]+[.BF25]" table:style-name="ce48">
            <text:p>0,00</text:p>
          </table:table-cell>
          <table:table-cell office:value-type="float" office:value="0" table:formula="of:=[.BG21]+[.BG22]+[.BG23]+[.BG24]+[.BG25]" table:style-name="ce48">
            <text:p>0,00</text:p>
          </table:table-cell>
          <table:table-cell office:value-type="float" office:value="0" table:formula="of:=[.BH21]+[.BH22]+[.BH23]+[.BH24]+[.BH25]" table:style-name="ce48">
            <text:p>0,00</text:p>
          </table:table-cell>
          <table:table-cell office:value-type="float" office:value="0" table:formula="of:=[.BI21]+[.BI22]+[.BI23]+[.BI24]+[.BI25]" table:style-name="ce48">
            <text:p>0,00</text:p>
          </table:table-cell>
          <table:table-cell office:value-type="float" office:value="0" table:formula="of:=[.BJ21]+[.BJ22]+[.BJ23]+[.BJ24]+[.BJ25]" table:style-name="ce48">
            <text:p>0,00</text:p>
          </table:table-cell>
          <table:table-cell office:value-type="float" office:value="0" table:formula="of:=[.BK21]+[.BK22]+[.BK23]+[.BK24]+[.BK25]" table:style-name="ce48">
            <text:p>0,00</text:p>
          </table:table-cell>
          <table:table-cell office:value-type="float" office:value="0" table:formula="of:=[.BL21]+[.BL22]+[.BL23]+[.BL24]+[.BL25]" table:style-name="ce48">
            <text:p>0,00</text:p>
          </table:table-cell>
          <table:table-cell office:value-type="float" office:value="0" table:formula="of:=[.BM21]+[.BM22]+[.BM23]+[.BM24]+[.BM25]" table:style-name="ce48">
            <text:p>0,00</text:p>
          </table:table-cell>
          <table:table-cell office:value-type="float" office:value="0" table:formula="of:=[.BN21]+[.BN22]+[.BN23]+[.BN24]+[.BN25]" table:style-name="ce48">
            <text:p>0,00</text:p>
          </table:table-cell>
          <table:table-cell office:value-type="float" office:value="0" table:formula="of:=[.BO21]+[.BO22]+[.BO23]+[.BO24]+[.BO25]" table:style-name="ce48">
            <text:p>0,00</text:p>
          </table:table-cell>
          <table:table-cell office:value-type="float" office:value="0" table:formula="of:=[.BP21]+[.BP22]+[.BP23]+[.BP24]+[.BP25]" table:style-name="ce48">
            <text:p>0,00</text:p>
          </table:table-cell>
          <table:table-cell office:value-type="float" office:value="0" table:formula="of:=[.BQ21]+[.BQ22]+[.BQ23]+[.BQ24]+[.BQ25]" table:style-name="ce48">
            <text:p>0,00</text:p>
          </table:table-cell>
          <table:table-cell table:style-name="ce42"/>
          <table:table-cell office:value-type="float" office:value="0" table:formula="of:=[.BS21]+[.BS22]+[.BS23]+[.BS24]+[.BS25]" table:style-name="ce48">
            <text:p>0,00</text:p>
          </table:table-cell>
          <table:table-cell table:style-name="ce48"/>
          <table:table-cell office:value-type="float" office:value="17650000" table:formula="of:=[.BU21]+[.BU22]+[.BU23]+[.BU24]+[.BU25]" table:style-name="ce48">
            <text:p>17.650.000,00</text:p>
          </table:table-cell>
          <table:table-cell office:value-type="float" office:value="0" table:formula="of:=[.BV21]+[.BV22]+[.BV23]+[.BV24]+[.BV25]" table:style-name="ce48">
            <text:p>0,00</text:p>
          </table:table-cell>
          <table:table-cell office:value-type="float" office:value="0" table:formula="of:=[.BW21]+[.BW22]+[.BW23]+[.BW24]+[.BW25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3 - Spese per incremento di attivita' finanziarie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5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5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3">
            <text:p>301</text:p>
          </table:table-cell>
          <table:table-cell office:value-type="string" table:style-name="ce44">
            <text:p>Acquisizioni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5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5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3">
            <text:p>302</text:p>
          </table:table-cell>
          <table:table-cell office:value-type="string" table:style-name="ce44">
            <text:p>Concessione cred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5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5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3">
            <text:p>303</text:p>
          </table:table-cell>
          <table:table-cell office:value-type="string" table:style-name="ce44">
            <text:p>Concessione crediti di medio-lungo termi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5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5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3">
            <text:p>304</text:p>
          </table:table-cell>
          <table:table-cell office:value-type="string" table:style-name="ce44">
            <text:p>Altre spese per incremento di attivita'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0" table:style-name="ce45"/>
          <table:table-cell table:style-name="ce42"/>
          <table:table-cell table:number-columns-repeated="2" table:style-name="ce45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5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5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28]+[.C29]+[.C30]+[.C31]" table:style-name="ce48">
            <text:p>0,00</text:p>
          </table:table-cell>
          <table:table-cell office:value-type="float" office:value="0" table:formula="of:=[.D28]+[.D29]+[.D30]+[.D31]" table:style-name="ce48">
            <text:p>0,00</text:p>
          </table:table-cell>
          <table:table-cell office:value-type="float" office:value="0" table:formula="of:=[.E28]+[.E29]+[.E30]+[.E31]" table:style-name="ce48">
            <text:p>0,00</text:p>
          </table:table-cell>
          <table:table-cell office:value-type="float" office:value="0" table:formula="of:=[.F28]+[.F29]+[.F30]+[.F31]" table:style-name="ce48">
            <text:p>0,00</text:p>
          </table:table-cell>
          <table:table-cell office:value-type="float" office:value="0" table:formula="of:=[.G28]+[.G29]+[.G30]+[.G31]" table:style-name="ce48">
            <text:p>0,00</text:p>
          </table:table-cell>
          <table:table-cell office:value-type="float" office:value="0" table:formula="of:=[.H28]+[.H29]+[.H30]+[.H31]" table:style-name="ce48">
            <text:p>0,00</text:p>
          </table:table-cell>
          <table:table-cell office:value-type="float" office:value="0" table:formula="of:=[.I28]+[.I29]+[.I30]+[.I31]" table:style-name="ce48">
            <text:p>0,00</text:p>
          </table:table-cell>
          <table:table-cell office:value-type="float" office:value="0" table:formula="of:=[.J28]+[.J29]+[.J30]+[.J31]" table:style-name="ce48">
            <text:p>0,00</text:p>
          </table:table-cell>
          <table:table-cell office:value-type="float" office:value="0" table:formula="of:=[.K28]+[.K29]+[.K30]+[.K31]" table:style-name="ce48">
            <text:p>0,00</text:p>
          </table:table-cell>
          <table:table-cell office:value-type="float" office:value="0" table:formula="of:=[.L28]+[.L29]+[.L30]+[.L31]" table:style-name="ce48">
            <text:p>0,00</text:p>
          </table:table-cell>
          <table:table-cell office:value-type="float" office:value="0" table:formula="of:=[.M28]+[.M29]+[.M30]+[.M31]" table:style-name="ce48">
            <text:p>0,00</text:p>
          </table:table-cell>
          <table:table-cell office:value-type="float" office:value="0" table:formula="of:=[.N28]+[.N29]+[.N30]+[.N31]" table:style-name="ce48">
            <text:p>0,00</text:p>
          </table:table-cell>
          <table:table-cell office:value-type="float" office:value="0" table:formula="of:=[.O28]+[.O29]+[.O30]+[.O31]" table:style-name="ce48">
            <text:p>0,00</text:p>
          </table:table-cell>
          <table:table-cell office:value-type="float" office:value="0" table:formula="of:=[.P28]+[.P29]+[.P30]+[.P31]" table:style-name="ce48">
            <text:p>0,00</text:p>
          </table:table-cell>
          <table:table-cell office:value-type="float" office:value="0" table:formula="of:=[.Q28]+[.Q29]+[.Q30]+[.Q31]" table:style-name="ce48">
            <text:p>0,00</text:p>
          </table:table-cell>
          <table:table-cell office:value-type="float" office:value="0" table:formula="of:=[.R28]+[.R29]+[.R30]+[.R31]" table:style-name="ce48">
            <text:p>0,00</text:p>
          </table:table-cell>
          <table:table-cell office:value-type="float" office:value="0" table:formula="of:=[.S28]+[.S29]+[.S30]+[.S31]" table:style-name="ce48">
            <text:p>0,00</text:p>
          </table:table-cell>
          <table:table-cell office:value-type="float" office:value="0" table:formula="of:=[.T28]+[.T29]+[.T30]+[.T31]" table:style-name="ce48">
            <text:p>0,00</text:p>
          </table:table-cell>
          <table:table-cell office:value-type="float" office:value="0" table:formula="of:=[.U28]+[.U29]+[.U30]+[.U31]" table:style-name="ce48">
            <text:p>0,00</text:p>
          </table:table-cell>
          <table:table-cell office:value-type="float" office:value="0" table:formula="of:=[.V28]+[.V29]+[.V30]+[.V31]" table:style-name="ce48">
            <text:p>0,00</text:p>
          </table:table-cell>
          <table:table-cell office:value-type="float" office:value="0" table:formula="of:=[.W28]+[.W29]+[.W30]+[.W31]" table:style-name="ce48">
            <text:p>0,00</text:p>
          </table:table-cell>
          <table:table-cell office:value-type="float" office:value="0" table:formula="of:=[.X28]+[.X29]+[.X30]+[.X31]" table:style-name="ce48">
            <text:p>0,00</text:p>
          </table:table-cell>
          <table:table-cell office:value-type="float" office:value="0" table:formula="of:=[.Y28]+[.Y29]+[.Y30]+[.Y31]" table:style-name="ce48">
            <text:p>0,00</text:p>
          </table:table-cell>
          <table:table-cell office:value-type="float" office:value="0" table:formula="of:=[.Z28]+[.Z29]+[.Z30]+[.Z31]" table:style-name="ce48">
            <text:p>0,00</text:p>
          </table:table-cell>
          <table:table-cell office:value-type="float" office:value="0" table:formula="of:=[.AA28]+[.AA29]+[.AA30]+[.AA31]" table:style-name="ce48">
            <text:p>0,00</text:p>
          </table:table-cell>
          <table:table-cell office:value-type="float" office:value="0" table:formula="of:=[.AB28]+[.AB29]+[.AB30]+[.AB31]" table:style-name="ce48">
            <text:p>0,00</text:p>
          </table:table-cell>
          <table:table-cell office:value-type="float" office:value="0" table:formula="of:=[.AC28]+[.AC29]+[.AC30]+[.AC31]" table:style-name="ce48">
            <text:p>0,00</text:p>
          </table:table-cell>
          <table:table-cell office:value-type="float" office:value="0" table:formula="of:=[.AD28]+[.AD29]+[.AD30]+[.AD31]" table:style-name="ce48">
            <text:p>0,00</text:p>
          </table:table-cell>
          <table:table-cell office:value-type="float" office:value="0" table:formula="of:=[.AE28]+[.AE29]+[.AE30]+[.AE31]" table:style-name="ce48">
            <text:p>0,00</text:p>
          </table:table-cell>
          <table:table-cell office:value-type="float" office:value="0" table:formula="of:=[.AF28]+[.AF29]+[.AF30]+[.AF31]" table:style-name="ce48">
            <text:p>0,00</text:p>
          </table:table-cell>
          <table:table-cell office:value-type="float" office:value="0" table:formula="of:=[.AG28]+[.AG29]+[.AG30]+[.AG31]" table:style-name="ce48">
            <text:p>0,00</text:p>
          </table:table-cell>
          <table:table-cell office:value-type="float" office:value="0" table:formula="of:=[.AH28]+[.AH29]+[.AH30]+[.AH31]" table:style-name="ce48">
            <text:p>0,00</text:p>
          </table:table-cell>
          <table:table-cell office:value-type="float" office:value="0" table:formula="of:=[.AI28]+[.AI29]+[.AI30]+[.AI31]" table:style-name="ce48">
            <text:p>0,00</text:p>
          </table:table-cell>
          <table:table-cell office:value-type="float" office:value="0" table:formula="of:=[.AJ28]+[.AJ29]+[.AJ30]+[.AJ31]" table:style-name="ce48">
            <text:p>0,00</text:p>
          </table:table-cell>
          <table:table-cell office:value-type="float" office:value="0" table:formula="of:=[.AK28]+[.AK29]+[.AK30]+[.AK31]" table:style-name="ce48">
            <text:p>0,00</text:p>
          </table:table-cell>
          <table:table-cell office:value-type="float" office:value="0" table:formula="of:=[.AL28]+[.AL29]+[.AL30]+[.AL31]" table:style-name="ce48">
            <text:p>0,00</text:p>
          </table:table-cell>
          <table:table-cell office:value-type="float" office:value="0" table:formula="of:=[.AM28]+[.AM29]+[.AM30]+[.AM31]" table:style-name="ce48">
            <text:p>0,00</text:p>
          </table:table-cell>
          <table:table-cell office:value-type="float" office:value="0" table:formula="of:=[.AN28]+[.AN29]+[.AN30]+[.AN31]" table:style-name="ce48">
            <text:p>0,00</text:p>
          </table:table-cell>
          <table:table-cell office:value-type="float" office:value="0" table:formula="of:=[.AO28]+[.AO29]+[.AO30]+[.AO31]" table:style-name="ce48">
            <text:p>0,00</text:p>
          </table:table-cell>
          <table:table-cell office:value-type="float" office:value="0" table:formula="of:=[.AP28]+[.AP29]+[.AP30]+[.AP31]" table:style-name="ce48">
            <text:p>0,00</text:p>
          </table:table-cell>
          <table:table-cell office:value-type="float" office:value="0" table:formula="of:=[.AQ28]+[.AQ29]+[.AQ30]+[.AQ31]" table:style-name="ce48">
            <text:p>0,00</text:p>
          </table:table-cell>
          <table:table-cell office:value-type="float" office:value="0" table:formula="of:=[.AR28]+[.AR29]+[.AR30]+[.AR31]" table:style-name="ce48">
            <text:p>0,00</text:p>
          </table:table-cell>
          <table:table-cell office:value-type="float" office:value="0" table:formula="of:=[.AS28]+[.AS29]+[.AS30]+[.AS31]" table:style-name="ce48">
            <text:p>0,00</text:p>
          </table:table-cell>
          <table:table-cell office:value-type="float" office:value="0" table:formula="of:=[.AT28]+[.AT29]+[.AT30]+[.AT31]" table:style-name="ce48">
            <text:p>0,00</text:p>
          </table:table-cell>
          <table:table-cell office:value-type="float" office:value="0" table:formula="of:=[.AU28]+[.AU29]+[.AU30]+[.AU31]" table:style-name="ce48">
            <text:p>0,00</text:p>
          </table:table-cell>
          <table:table-cell office:value-type="float" office:value="0" table:formula="of:=[.AV28]+[.AV29]+[.AV30]+[.AV31]" table:style-name="ce48">
            <text:p>0,00</text:p>
          </table:table-cell>
          <table:table-cell office:value-type="float" office:value="0" table:formula="of:=[.AW28]+[.AW29]+[.AW30]+[.AW31]" table:style-name="ce48">
            <text:p>0,00</text:p>
          </table:table-cell>
          <table:table-cell office:value-type="float" office:value="0" table:formula="of:=[.AX28]+[.AX29]+[.AX30]+[.AX31]" table:style-name="ce48">
            <text:p>0,00</text:p>
          </table:table-cell>
          <table:table-cell office:value-type="float" office:value="0" table:formula="of:=[.AY28]+[.AY29]+[.AY30]+[.AY31]" table:style-name="ce48">
            <text:p>0,00</text:p>
          </table:table-cell>
          <table:table-cell office:value-type="float" office:value="0" table:formula="of:=[.AZ28]+[.AZ29]+[.AZ30]+[.AZ31]" table:style-name="ce48">
            <text:p>0,00</text:p>
          </table:table-cell>
          <table:table-cell office:value-type="float" office:value="0" table:formula="of:=[.BA28]+[.BA29]+[.BA30]+[.BA31]" table:style-name="ce48">
            <text:p>0,00</text:p>
          </table:table-cell>
          <table:table-cell office:value-type="float" office:value="0" table:formula="of:=[.BB28]+[.BB29]+[.BB30]+[.BB31]" table:style-name="ce48">
            <text:p>0,00</text:p>
          </table:table-cell>
          <table:table-cell office:value-type="float" office:value="0" table:formula="of:=[.BC28]+[.BC29]+[.BC30]+[.BC31]" table:style-name="ce48">
            <text:p>0,00</text:p>
          </table:table-cell>
          <table:table-cell office:value-type="float" office:value="0" table:formula="of:=[.BD28]+[.BD29]+[.BD30]+[.BD31]" table:style-name="ce48">
            <text:p>0,00</text:p>
          </table:table-cell>
          <table:table-cell office:value-type="float" office:value="0" table:formula="of:=[.BE28]+[.BE29]+[.BE30]+[.BE31]" table:style-name="ce48">
            <text:p>0,00</text:p>
          </table:table-cell>
          <table:table-cell office:value-type="float" office:value="0" table:formula="of:=[.BF28]+[.BF29]+[.BF30]+[.BF31]" table:style-name="ce48">
            <text:p>0,00</text:p>
          </table:table-cell>
          <table:table-cell office:value-type="float" office:value="0" table:formula="of:=[.BG28]+[.BG29]+[.BG30]+[.BG31]" table:style-name="ce48">
            <text:p>0,00</text:p>
          </table:table-cell>
          <table:table-cell office:value-type="float" office:value="0" table:formula="of:=[.BH28]+[.BH29]+[.BH30]+[.BH31]" table:style-name="ce48">
            <text:p>0,00</text:p>
          </table:table-cell>
          <table:table-cell office:value-type="float" office:value="0" table:formula="of:=[.BI28]+[.BI29]+[.BI30]+[.BI31]" table:style-name="ce48">
            <text:p>0,00</text:p>
          </table:table-cell>
          <table:table-cell office:value-type="float" office:value="0" table:formula="of:=[.BJ28]+[.BJ29]+[.BJ30]+[.BJ31]" table:style-name="ce48">
            <text:p>0,00</text:p>
          </table:table-cell>
          <table:table-cell office:value-type="float" office:value="0" table:formula="of:=[.BK28]+[.BK29]+[.BK30]+[.BK31]" table:style-name="ce48">
            <text:p>0,00</text:p>
          </table:table-cell>
          <table:table-cell office:value-type="float" office:value="0" table:formula="of:=[.BL28]+[.BL29]+[.BL30]+[.BL31]" table:style-name="ce48">
            <text:p>0,00</text:p>
          </table:table-cell>
          <table:table-cell office:value-type="float" office:value="0" table:formula="of:=[.BM28]+[.BM29]+[.BM30]+[.BM31]" table:style-name="ce48">
            <text:p>0,00</text:p>
          </table:table-cell>
          <table:table-cell office:value-type="float" office:value="0" table:formula="of:=[.BN28]+[.BN29]+[.BN30]+[.BN31]" table:style-name="ce48">
            <text:p>0,00</text:p>
          </table:table-cell>
          <table:table-cell office:value-type="float" office:value="0" table:formula="of:=[.BO28]+[.BO29]+[.BO30]+[.BO31]" table:style-name="ce48">
            <text:p>0,00</text:p>
          </table:table-cell>
          <table:table-cell office:value-type="float" office:value="0" table:formula="of:=[.BP28]+[.BP29]+[.BP30]+[.BP31]" table:style-name="ce48">
            <text:p>0,00</text:p>
          </table:table-cell>
          <table:table-cell office:value-type="float" office:value="0" table:formula="of:=[.BQ28]+[.BQ29]+[.BQ30]+[.BQ31]" table:style-name="ce48">
            <text:p>0,00</text:p>
          </table:table-cell>
          <table:table-cell table:style-name="ce42"/>
          <table:table-cell office:value-type="float" office:value="0" table:formula="of:=[.BS28]+[.BS29]+[.BS30]+[.BS31]" table:style-name="ce48">
            <text:p>0,00</text:p>
          </table:table-cell>
          <table:table-cell table:style-name="ce48"/>
          <table:table-cell office:value-type="float" office:value="0" table:formula="of:=[.BU28]+[.BU29]+[.BU30]+[.BU31]" table:style-name="ce48">
            <text:p>0,00</text:p>
          </table:table-cell>
          <table:table-cell office:value-type="float" office:value="0" table:formula="of:=[.BV28]+[.BV29]+[.BV30]+[.BV31]" table:style-name="ce48">
            <text:p>0,00</text:p>
          </table:table-cell>
          <table:table-cell office:value-type="float" office:value="0" table:formula="of:=[.BW28]+[.BW29]+[.BW30]+[.BW31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4 - Rimborso prestiti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5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5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3">
            <text:p>401</text:p>
          </table:table-cell>
          <table:table-cell office:value-type="string" table:style-name="ce44">
            <text:p>Rimborso di titoli obbligazionari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5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5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3">
            <text:p>402</text:p>
          </table:table-cell>
          <table:table-cell office:value-type="string" table:style-name="ce44">
            <text:p>Rimborso prestiti a breve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5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5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3">
            <text:p>403</text:p>
          </table:table-cell>
          <table:table-cell office:value-type="string" table:style-name="ce44">
            <text:p>Rimborso mutui e altri finanziamenti a medio lungo termine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70000" table:style-name="ce45">
            <text:p>2.77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2770000" table:formula="of:=[.C36]+[.F36]+[.I36]+[.L36]+[.O36]+[.R36]+[.U36]+[.X36]+[.AA36]+[.AD36]+[.AG36]+[.AJ36]+[.AM36]+[.AP36]+[.AS36]+[.AV36]+[.AY36]+[.BB36]+[.BE36]+[.BH36]+[.BK36]+[.BN36]+[.BQ36]" table:style-name="ce45">
            <text:p>2.770.000,00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5">
            <text:p>0,00</text:p>
          </table:table-cell>
          <table:table-cell office:value-type="float" office:value="0" table:formula="of:=[.E36]+[.H36]+[.K36]+[.N36]+[.Q36]+[.T36]+[.W36]+[.Z36]+[.AC36]+[.AF36]+[.AI36]+[.AL36]+[.AO36]+[.AR36]+[.AU36]+[.AX36]+[.BA36]+[.BD36]+[.BG36]+[.BJ36]+[.BM36]+[.BP36]+[.BS36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4" table:style-name="ce43">
            <text:p>404</text:p>
          </table:table-cell>
          <table:table-cell office:value-type="string" table:style-name="ce44">
            <text:p>Rimborso di altre forme di indebitamento</text:p>
          </table:table-cell>
          <table:table-cell table:number-columns-repeated="57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4" table:style-name="ce45"/>
          <table:table-cell table:style-name="ce42"/>
          <table:table-cell table:number-columns-repeated="2" table:style-name="ce45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5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5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34]+[.C35]+[.C36]+[.C37]" table:style-name="ce48">
            <text:p>0,00</text:p>
          </table:table-cell>
          <table:table-cell office:value-type="float" office:value="0" table:formula="of:=[.D34]+[.D35]+[.D36]+[.D37]" table:style-name="ce48">
            <text:p>0,00</text:p>
          </table:table-cell>
          <table:table-cell office:value-type="float" office:value="0" table:formula="of:=[.E34]+[.E35]+[.E36]+[.E37]" table:style-name="ce48">
            <text:p>0,00</text:p>
          </table:table-cell>
          <table:table-cell office:value-type="float" office:value="0" table:formula="of:=[.F34]+[.F35]+[.F36]+[.F37]" table:style-name="ce48">
            <text:p>0,00</text:p>
          </table:table-cell>
          <table:table-cell office:value-type="float" office:value="0" table:formula="of:=[.G34]+[.G35]+[.G36]+[.G37]" table:style-name="ce48">
            <text:p>0,00</text:p>
          </table:table-cell>
          <table:table-cell office:value-type="float" office:value="0" table:formula="of:=[.H34]+[.H35]+[.H36]+[.H37]" table:style-name="ce48">
            <text:p>0,00</text:p>
          </table:table-cell>
          <table:table-cell office:value-type="float" office:value="0" table:formula="of:=[.I34]+[.I35]+[.I36]+[.I37]" table:style-name="ce48">
            <text:p>0,00</text:p>
          </table:table-cell>
          <table:table-cell office:value-type="float" office:value="0" table:formula="of:=[.J34]+[.J35]+[.J36]+[.J37]" table:style-name="ce48">
            <text:p>0,00</text:p>
          </table:table-cell>
          <table:table-cell office:value-type="float" office:value="0" table:formula="of:=[.K34]+[.K35]+[.K36]+[.K37]" table:style-name="ce48">
            <text:p>0,00</text:p>
          </table:table-cell>
          <table:table-cell office:value-type="float" office:value="0" table:formula="of:=[.L34]+[.L35]+[.L36]+[.L37]" table:style-name="ce48">
            <text:p>0,00</text:p>
          </table:table-cell>
          <table:table-cell office:value-type="float" office:value="0" table:formula="of:=[.M34]+[.M35]+[.M36]+[.M37]" table:style-name="ce48">
            <text:p>0,00</text:p>
          </table:table-cell>
          <table:table-cell office:value-type="float" office:value="0" table:formula="of:=[.N34]+[.N35]+[.N36]+[.N37]" table:style-name="ce48">
            <text:p>0,00</text:p>
          </table:table-cell>
          <table:table-cell office:value-type="float" office:value="0" table:formula="of:=[.O34]+[.O35]+[.O36]+[.O37]" table:style-name="ce48">
            <text:p>0,00</text:p>
          </table:table-cell>
          <table:table-cell office:value-type="float" office:value="0" table:formula="of:=[.P34]+[.P35]+[.P36]+[.P37]" table:style-name="ce48">
            <text:p>0,00</text:p>
          </table:table-cell>
          <table:table-cell office:value-type="float" office:value="0" table:formula="of:=[.Q34]+[.Q35]+[.Q36]+[.Q37]" table:style-name="ce48">
            <text:p>0,00</text:p>
          </table:table-cell>
          <table:table-cell office:value-type="float" office:value="0" table:formula="of:=[.R34]+[.R35]+[.R36]+[.R37]" table:style-name="ce48">
            <text:p>0,00</text:p>
          </table:table-cell>
          <table:table-cell office:value-type="float" office:value="0" table:formula="of:=[.S34]+[.S35]+[.S36]+[.S37]" table:style-name="ce48">
            <text:p>0,00</text:p>
          </table:table-cell>
          <table:table-cell office:value-type="float" office:value="0" table:formula="of:=[.T34]+[.T35]+[.T36]+[.T37]" table:style-name="ce48">
            <text:p>0,00</text:p>
          </table:table-cell>
          <table:table-cell office:value-type="float" office:value="0" table:formula="of:=[.U34]+[.U35]+[.U36]+[.U37]" table:style-name="ce48">
            <text:p>0,00</text:p>
          </table:table-cell>
          <table:table-cell office:value-type="float" office:value="0" table:formula="of:=[.V34]+[.V35]+[.V36]+[.V37]" table:style-name="ce48">
            <text:p>0,00</text:p>
          </table:table-cell>
          <table:table-cell office:value-type="float" office:value="0" table:formula="of:=[.W34]+[.W35]+[.W36]+[.W37]" table:style-name="ce48">
            <text:p>0,00</text:p>
          </table:table-cell>
          <table:table-cell office:value-type="float" office:value="0" table:formula="of:=[.X34]+[.X35]+[.X36]+[.X37]" table:style-name="ce48">
            <text:p>0,00</text:p>
          </table:table-cell>
          <table:table-cell office:value-type="float" office:value="0" table:formula="of:=[.Y34]+[.Y35]+[.Y36]+[.Y37]" table:style-name="ce48">
            <text:p>0,00</text:p>
          </table:table-cell>
          <table:table-cell office:value-type="float" office:value="0" table:formula="of:=[.Z34]+[.Z35]+[.Z36]+[.Z37]" table:style-name="ce48">
            <text:p>0,00</text:p>
          </table:table-cell>
          <table:table-cell office:value-type="float" office:value="0" table:formula="of:=[.AA34]+[.AA35]+[.AA36]+[.AA37]" table:style-name="ce48">
            <text:p>0,00</text:p>
          </table:table-cell>
          <table:table-cell office:value-type="float" office:value="0" table:formula="of:=[.AB34]+[.AB35]+[.AB36]+[.AB37]" table:style-name="ce48">
            <text:p>0,00</text:p>
          </table:table-cell>
          <table:table-cell office:value-type="float" office:value="0" table:formula="of:=[.AC34]+[.AC35]+[.AC36]+[.AC37]" table:style-name="ce48">
            <text:p>0,00</text:p>
          </table:table-cell>
          <table:table-cell office:value-type="float" office:value="0" table:formula="of:=[.AD34]+[.AD35]+[.AD36]+[.AD37]" table:style-name="ce48">
            <text:p>0,00</text:p>
          </table:table-cell>
          <table:table-cell office:value-type="float" office:value="0" table:formula="of:=[.AE34]+[.AE35]+[.AE36]+[.AE37]" table:style-name="ce48">
            <text:p>0,00</text:p>
          </table:table-cell>
          <table:table-cell office:value-type="float" office:value="0" table:formula="of:=[.AF34]+[.AF35]+[.AF36]+[.AF37]" table:style-name="ce48">
            <text:p>0,00</text:p>
          </table:table-cell>
          <table:table-cell office:value-type="float" office:value="0" table:formula="of:=[.AG34]+[.AG35]+[.AG36]+[.AG37]" table:style-name="ce48">
            <text:p>0,00</text:p>
          </table:table-cell>
          <table:table-cell office:value-type="float" office:value="0" table:formula="of:=[.AH34]+[.AH35]+[.AH36]+[.AH37]" table:style-name="ce48">
            <text:p>0,00</text:p>
          </table:table-cell>
          <table:table-cell office:value-type="float" office:value="0" table:formula="of:=[.AI34]+[.AI35]+[.AI36]+[.AI37]" table:style-name="ce48">
            <text:p>0,00</text:p>
          </table:table-cell>
          <table:table-cell office:value-type="float" office:value="0" table:formula="of:=[.AJ34]+[.AJ35]+[.AJ36]+[.AJ37]" table:style-name="ce48">
            <text:p>0,00</text:p>
          </table:table-cell>
          <table:table-cell office:value-type="float" office:value="0" table:formula="of:=[.AK34]+[.AK35]+[.AK36]+[.AK37]" table:style-name="ce48">
            <text:p>0,00</text:p>
          </table:table-cell>
          <table:table-cell office:value-type="float" office:value="0" table:formula="of:=[.AL34]+[.AL35]+[.AL36]+[.AL37]" table:style-name="ce48">
            <text:p>0,00</text:p>
          </table:table-cell>
          <table:table-cell office:value-type="float" office:value="0" table:formula="of:=[.AM34]+[.AM35]+[.AM36]+[.AM37]" table:style-name="ce48">
            <text:p>0,00</text:p>
          </table:table-cell>
          <table:table-cell office:value-type="float" office:value="0" table:formula="of:=[.AN34]+[.AN35]+[.AN36]+[.AN37]" table:style-name="ce48">
            <text:p>0,00</text:p>
          </table:table-cell>
          <table:table-cell office:value-type="float" office:value="0" table:formula="of:=[.AO34]+[.AO35]+[.AO36]+[.AO37]" table:style-name="ce48">
            <text:p>0,00</text:p>
          </table:table-cell>
          <table:table-cell office:value-type="float" office:value="0" table:formula="of:=[.AP34]+[.AP35]+[.AP36]+[.AP37]" table:style-name="ce48">
            <text:p>0,00</text:p>
          </table:table-cell>
          <table:table-cell office:value-type="float" office:value="0" table:formula="of:=[.AQ34]+[.AQ35]+[.AQ36]+[.AQ37]" table:style-name="ce48">
            <text:p>0,00</text:p>
          </table:table-cell>
          <table:table-cell office:value-type="float" office:value="0" table:formula="of:=[.AR34]+[.AR35]+[.AR36]+[.AR37]" table:style-name="ce48">
            <text:p>0,00</text:p>
          </table:table-cell>
          <table:table-cell office:value-type="float" office:value="0" table:formula="of:=[.AS34]+[.AS35]+[.AS36]+[.AS37]" table:style-name="ce48">
            <text:p>0,00</text:p>
          </table:table-cell>
          <table:table-cell office:value-type="float" office:value="0" table:formula="of:=[.AT34]+[.AT35]+[.AT36]+[.AT37]" table:style-name="ce48">
            <text:p>0,00</text:p>
          </table:table-cell>
          <table:table-cell office:value-type="float" office:value="0" table:formula="of:=[.AU34]+[.AU35]+[.AU36]+[.AU37]" table:style-name="ce48">
            <text:p>0,00</text:p>
          </table:table-cell>
          <table:table-cell office:value-type="float" office:value="0" table:formula="of:=[.AV34]+[.AV35]+[.AV36]+[.AV37]" table:style-name="ce48">
            <text:p>0,00</text:p>
          </table:table-cell>
          <table:table-cell office:value-type="float" office:value="0" table:formula="of:=[.AW34]+[.AW35]+[.AW36]+[.AW37]" table:style-name="ce48">
            <text:p>0,00</text:p>
          </table:table-cell>
          <table:table-cell office:value-type="float" office:value="0" table:formula="of:=[.AX34]+[.AX35]+[.AX36]+[.AX37]" table:style-name="ce48">
            <text:p>0,00</text:p>
          </table:table-cell>
          <table:table-cell office:value-type="float" office:value="0" table:formula="of:=[.AY34]+[.AY35]+[.AY36]+[.AY37]" table:style-name="ce48">
            <text:p>0,00</text:p>
          </table:table-cell>
          <table:table-cell office:value-type="float" office:value="0" table:formula="of:=[.AZ34]+[.AZ35]+[.AZ36]+[.AZ37]" table:style-name="ce48">
            <text:p>0,00</text:p>
          </table:table-cell>
          <table:table-cell office:value-type="float" office:value="0" table:formula="of:=[.BA34]+[.BA35]+[.BA36]+[.BA37]" table:style-name="ce48">
            <text:p>0,00</text:p>
          </table:table-cell>
          <table:table-cell office:value-type="float" office:value="0" table:formula="of:=[.BB34]+[.BB35]+[.BB36]+[.BB37]" table:style-name="ce48">
            <text:p>0,00</text:p>
          </table:table-cell>
          <table:table-cell office:value-type="float" office:value="0" table:formula="of:=[.BC34]+[.BC35]+[.BC36]+[.BC37]" table:style-name="ce48">
            <text:p>0,00</text:p>
          </table:table-cell>
          <table:table-cell office:value-type="float" office:value="0" table:formula="of:=[.BD34]+[.BD35]+[.BD36]+[.BD37]" table:style-name="ce48">
            <text:p>0,00</text:p>
          </table:table-cell>
          <table:table-cell office:value-type="float" office:value="0" table:formula="of:=[.BE34]+[.BE35]+[.BE36]+[.BE37]" table:style-name="ce48">
            <text:p>0,00</text:p>
          </table:table-cell>
          <table:table-cell office:value-type="float" office:value="0" table:formula="of:=[.BF34]+[.BF35]+[.BF36]+[.BF37]" table:style-name="ce48">
            <text:p>0,00</text:p>
          </table:table-cell>
          <table:table-cell office:value-type="float" office:value="0" table:formula="of:=[.BG34]+[.BG35]+[.BG36]+[.BG37]" table:style-name="ce48">
            <text:p>0,00</text:p>
          </table:table-cell>
          <table:table-cell office:value-type="float" office:value="0" table:formula="of:=[.BH34]+[.BH35]+[.BH36]+[.BH37]" table:style-name="ce48">
            <text:p>0,00</text:p>
          </table:table-cell>
          <table:table-cell office:value-type="float" office:value="0" table:formula="of:=[.BI34]+[.BI35]+[.BI36]+[.BI37]" table:style-name="ce48">
            <text:p>0,00</text:p>
          </table:table-cell>
          <table:table-cell office:value-type="float" office:value="0" table:formula="of:=[.BJ34]+[.BJ35]+[.BJ36]+[.BJ37]" table:style-name="ce48">
            <text:p>0,00</text:p>
          </table:table-cell>
          <table:table-cell office:value-type="float" office:value="2770000" table:formula="of:=[.BK34]+[.BK35]+[.BK36]+[.BK37]" table:style-name="ce48">
            <text:p>2.770.000,00</text:p>
          </table:table-cell>
          <table:table-cell office:value-type="float" office:value="0" table:formula="of:=[.BL34]+[.BL35]+[.BL36]+[.BL37]" table:style-name="ce48">
            <text:p>0,00</text:p>
          </table:table-cell>
          <table:table-cell office:value-type="float" office:value="0" table:formula="of:=[.BM34]+[.BM35]+[.BM36]+[.BM37]" table:style-name="ce48">
            <text:p>0,00</text:p>
          </table:table-cell>
          <table:table-cell office:value-type="float" office:value="0" table:formula="of:=[.BN34]+[.BN35]+[.BN36]+[.BN37]" table:style-name="ce48">
            <text:p>0,00</text:p>
          </table:table-cell>
          <table:table-cell office:value-type="float" office:value="0" table:formula="of:=[.BO34]+[.BO35]+[.BO36]+[.BO37]" table:style-name="ce48">
            <text:p>0,00</text:p>
          </table:table-cell>
          <table:table-cell office:value-type="float" office:value="0" table:formula="of:=[.BP34]+[.BP35]+[.BP36]+[.BP37]" table:style-name="ce48">
            <text:p>0,00</text:p>
          </table:table-cell>
          <table:table-cell office:value-type="float" office:value="0" table:formula="of:=[.BQ34]+[.BQ35]+[.BQ36]+[.BQ37]" table:style-name="ce48">
            <text:p>0,00</text:p>
          </table:table-cell>
          <table:table-cell table:style-name="ce42"/>
          <table:table-cell office:value-type="float" office:value="0" table:formula="of:=[.BS34]+[.BS35]+[.BS36]+[.BS37]" table:style-name="ce48">
            <text:p>0,00</text:p>
          </table:table-cell>
          <table:table-cell table:style-name="ce48"/>
          <table:table-cell office:value-type="float" office:value="2770000" table:formula="of:=[.BU34]+[.BU35]+[.BU36]+[.BU37]" table:style-name="ce48">
            <text:p>2.770.000,00</text:p>
          </table:table-cell>
          <table:table-cell office:value-type="float" office:value="0" table:formula="of:=[.BV34]+[.BV35]+[.BV36]+[.BV37]" table:style-name="ce48">
            <text:p>0,00</text:p>
          </table:table-cell>
          <table:table-cell office:value-type="float" office:value="0" table:formula="of:=[.BW34]+[.BW35]+[.BW36]+[.BW37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5 - Chiusura anticipazioni ricevute da istitut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5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5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3">
            <text:p>501</text:p>
          </table:table-cell>
          <table:table-cell office:value-type="string" table:style-name="ce44">
            <text:p>Chiusura anticipazioni ricevute da istituto tesoriere/cassiere</text:p>
          </table:table-cell>
          <table:table-cell table:number-columns-repeated="63"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42"/>
          <table:table-cell table:number-columns-repeated="2" table:style-name="ce45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5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5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6"/>
          <table:table-cell table:style-name="ce47"/>
          <table:table-cell office:value-type="float" office:value="0" table:formula="of:=[.C40]" table:style-name="ce48">
            <text:p>0,00</text:p>
          </table:table-cell>
          <table:table-cell office:value-type="float" office:value="0" table:formula="of:=[.D40]" table:style-name="ce48">
            <text:p>0,00</text:p>
          </table:table-cell>
          <table:table-cell office:value-type="float" office:value="0" table:formula="of:=[.E40]" table:style-name="ce48">
            <text:p>0,00</text:p>
          </table:table-cell>
          <table:table-cell office:value-type="float" office:value="0" table:formula="of:=[.F40]" table:style-name="ce48">
            <text:p>0,00</text:p>
          </table:table-cell>
          <table:table-cell office:value-type="float" office:value="0" table:formula="of:=[.G40]" table:style-name="ce48">
            <text:p>0,00</text:p>
          </table:table-cell>
          <table:table-cell office:value-type="float" office:value="0" table:formula="of:=[.H40]" table:style-name="ce48">
            <text:p>0,00</text:p>
          </table:table-cell>
          <table:table-cell office:value-type="float" office:value="0" table:formula="of:=[.I40]" table:style-name="ce48">
            <text:p>0,00</text:p>
          </table:table-cell>
          <table:table-cell office:value-type="float" office:value="0" table:formula="of:=[.J40]" table:style-name="ce48">
            <text:p>0,00</text:p>
          </table:table-cell>
          <table:table-cell office:value-type="float" office:value="0" table:formula="of:=[.K40]" table:style-name="ce48">
            <text:p>0,00</text:p>
          </table:table-cell>
          <table:table-cell office:value-type="float" office:value="0" table:formula="of:=[.L40]" table:style-name="ce48">
            <text:p>0,00</text:p>
          </table:table-cell>
          <table:table-cell office:value-type="float" office:value="0" table:formula="of:=[.M40]" table:style-name="ce48">
            <text:p>0,00</text:p>
          </table:table-cell>
          <table:table-cell office:value-type="float" office:value="0" table:formula="of:=[.N40]" table:style-name="ce48">
            <text:p>0,00</text:p>
          </table:table-cell>
          <table:table-cell office:value-type="float" office:value="0" table:formula="of:=[.O40]" table:style-name="ce48">
            <text:p>0,00</text:p>
          </table:table-cell>
          <table:table-cell office:value-type="float" office:value="0" table:formula="of:=[.P40]" table:style-name="ce48">
            <text:p>0,00</text:p>
          </table:table-cell>
          <table:table-cell office:value-type="float" office:value="0" table:formula="of:=[.Q40]" table:style-name="ce48">
            <text:p>0,00</text:p>
          </table:table-cell>
          <table:table-cell office:value-type="float" office:value="0" table:formula="of:=[.R40]" table:style-name="ce48">
            <text:p>0,00</text:p>
          </table:table-cell>
          <table:table-cell office:value-type="float" office:value="0" table:formula="of:=[.S40]" table:style-name="ce48">
            <text:p>0,00</text:p>
          </table:table-cell>
          <table:table-cell office:value-type="float" office:value="0" table:formula="of:=[.T40]" table:style-name="ce48">
            <text:p>0,00</text:p>
          </table:table-cell>
          <table:table-cell office:value-type="float" office:value="0" table:formula="of:=[.U40]" table:style-name="ce48">
            <text:p>0,00</text:p>
          </table:table-cell>
          <table:table-cell office:value-type="float" office:value="0" table:formula="of:=[.V40]" table:style-name="ce48">
            <text:p>0,00</text:p>
          </table:table-cell>
          <table:table-cell office:value-type="float" office:value="0" table:formula="of:=[.W40]" table:style-name="ce48">
            <text:p>0,00</text:p>
          </table:table-cell>
          <table:table-cell office:value-type="float" office:value="0" table:formula="of:=[.X40]" table:style-name="ce48">
            <text:p>0,00</text:p>
          </table:table-cell>
          <table:table-cell office:value-type="float" office:value="0" table:formula="of:=[.Y40]" table:style-name="ce48">
            <text:p>0,00</text:p>
          </table:table-cell>
          <table:table-cell office:value-type="float" office:value="0" table:formula="of:=[.Z40]" table:style-name="ce48">
            <text:p>0,00</text:p>
          </table:table-cell>
          <table:table-cell office:value-type="float" office:value="0" table:formula="of:=[.AA40]" table:style-name="ce48">
            <text:p>0,00</text:p>
          </table:table-cell>
          <table:table-cell office:value-type="float" office:value="0" table:formula="of:=[.AB40]" table:style-name="ce48">
            <text:p>0,00</text:p>
          </table:table-cell>
          <table:table-cell office:value-type="float" office:value="0" table:formula="of:=[.AC40]" table:style-name="ce48">
            <text:p>0,00</text:p>
          </table:table-cell>
          <table:table-cell office:value-type="float" office:value="0" table:formula="of:=[.AD40]" table:style-name="ce48">
            <text:p>0,00</text:p>
          </table:table-cell>
          <table:table-cell office:value-type="float" office:value="0" table:formula="of:=[.AE40]" table:style-name="ce48">
            <text:p>0,00</text:p>
          </table:table-cell>
          <table:table-cell office:value-type="float" office:value="0" table:formula="of:=[.AF40]" table:style-name="ce48">
            <text:p>0,00</text:p>
          </table:table-cell>
          <table:table-cell office:value-type="float" office:value="0" table:formula="of:=[.AG40]" table:style-name="ce48">
            <text:p>0,00</text:p>
          </table:table-cell>
          <table:table-cell office:value-type="float" office:value="0" table:formula="of:=[.AH40]" table:style-name="ce48">
            <text:p>0,00</text:p>
          </table:table-cell>
          <table:table-cell office:value-type="float" office:value="0" table:formula="of:=[.AI40]" table:style-name="ce48">
            <text:p>0,00</text:p>
          </table:table-cell>
          <table:table-cell office:value-type="float" office:value="0" table:formula="of:=[.AJ40]" table:style-name="ce48">
            <text:p>0,00</text:p>
          </table:table-cell>
          <table:table-cell office:value-type="float" office:value="0" table:formula="of:=[.AK40]" table:style-name="ce48">
            <text:p>0,00</text:p>
          </table:table-cell>
          <table:table-cell office:value-type="float" office:value="0" table:formula="of:=[.AL40]" table:style-name="ce48">
            <text:p>0,00</text:p>
          </table:table-cell>
          <table:table-cell office:value-type="float" office:value="0" table:formula="of:=[.AM40]" table:style-name="ce48">
            <text:p>0,00</text:p>
          </table:table-cell>
          <table:table-cell office:value-type="float" office:value="0" table:formula="of:=[.AN40]" table:style-name="ce48">
            <text:p>0,00</text:p>
          </table:table-cell>
          <table:table-cell office:value-type="float" office:value="0" table:formula="of:=[.AO40]" table:style-name="ce48">
            <text:p>0,00</text:p>
          </table:table-cell>
          <table:table-cell office:value-type="float" office:value="0" table:formula="of:=[.AP40]" table:style-name="ce48">
            <text:p>0,00</text:p>
          </table:table-cell>
          <table:table-cell office:value-type="float" office:value="0" table:formula="of:=[.AQ40]" table:style-name="ce48">
            <text:p>0,00</text:p>
          </table:table-cell>
          <table:table-cell office:value-type="float" office:value="0" table:formula="of:=[.AR40]" table:style-name="ce48">
            <text:p>0,00</text:p>
          </table:table-cell>
          <table:table-cell office:value-type="float" office:value="0" table:formula="of:=[.AS40]" table:style-name="ce48">
            <text:p>0,00</text:p>
          </table:table-cell>
          <table:table-cell office:value-type="float" office:value="0" table:formula="of:=[.AT40]" table:style-name="ce48">
            <text:p>0,00</text:p>
          </table:table-cell>
          <table:table-cell office:value-type="float" office:value="0" table:formula="of:=[.AU40]" table:style-name="ce48">
            <text:p>0,00</text:p>
          </table:table-cell>
          <table:table-cell office:value-type="float" office:value="0" table:formula="of:=[.AV40]" table:style-name="ce48">
            <text:p>0,00</text:p>
          </table:table-cell>
          <table:table-cell office:value-type="float" office:value="0" table:formula="of:=[.AW40]" table:style-name="ce48">
            <text:p>0,00</text:p>
          </table:table-cell>
          <table:table-cell office:value-type="float" office:value="0" table:formula="of:=[.AX40]" table:style-name="ce48">
            <text:p>0,00</text:p>
          </table:table-cell>
          <table:table-cell office:value-type="float" office:value="0" table:formula="of:=[.AY40]" table:style-name="ce48">
            <text:p>0,00</text:p>
          </table:table-cell>
          <table:table-cell office:value-type="float" office:value="0" table:formula="of:=[.AZ40]" table:style-name="ce48">
            <text:p>0,00</text:p>
          </table:table-cell>
          <table:table-cell office:value-type="float" office:value="0" table:formula="of:=[.BA40]" table:style-name="ce48">
            <text:p>0,00</text:p>
          </table:table-cell>
          <table:table-cell office:value-type="float" office:value="0" table:formula="of:=[.BB40]" table:style-name="ce48">
            <text:p>0,00</text:p>
          </table:table-cell>
          <table:table-cell office:value-type="float" office:value="0" table:formula="of:=[.BC40]" table:style-name="ce48">
            <text:p>0,00</text:p>
          </table:table-cell>
          <table:table-cell office:value-type="float" office:value="0" table:formula="of:=[.BD40]" table:style-name="ce48">
            <text:p>0,00</text:p>
          </table:table-cell>
          <table:table-cell office:value-type="float" office:value="0" table:formula="of:=[.BE40]" table:style-name="ce48">
            <text:p>0,00</text:p>
          </table:table-cell>
          <table:table-cell office:value-type="float" office:value="0" table:formula="of:=[.BF40]" table:style-name="ce48">
            <text:p>0,00</text:p>
          </table:table-cell>
          <table:table-cell office:value-type="float" office:value="0" table:formula="of:=[.BG40]" table:style-name="ce48">
            <text:p>0,00</text:p>
          </table:table-cell>
          <table:table-cell office:value-type="float" office:value="0" table:formula="of:=[.BH40]" table:style-name="ce48">
            <text:p>0,00</text:p>
          </table:table-cell>
          <table:table-cell office:value-type="float" office:value="0" table:formula="of:=[.BI40]" table:style-name="ce48">
            <text:p>0,00</text:p>
          </table:table-cell>
          <table:table-cell office:value-type="float" office:value="0" table:formula="of:=[.BJ40]" table:style-name="ce48">
            <text:p>0,00</text:p>
          </table:table-cell>
          <table:table-cell office:value-type="float" office:value="0" table:formula="of:=[.BK40]" table:style-name="ce48">
            <text:p>0,00</text:p>
          </table:table-cell>
          <table:table-cell office:value-type="float" office:value="0" table:formula="of:=[.BL40]" table:style-name="ce48">
            <text:p>0,00</text:p>
          </table:table-cell>
          <table:table-cell office:value-type="float" office:value="0" table:formula="of:=[.BM40]" table:style-name="ce48">
            <text:p>0,00</text:p>
          </table:table-cell>
          <table:table-cell office:value-type="float" office:value="0" table:formula="of:=[.BN40]" table:style-name="ce48">
            <text:p>0,00</text:p>
          </table:table-cell>
          <table:table-cell office:value-type="float" office:value="0" table:formula="of:=[.BO40]" table:style-name="ce48">
            <text:p>0,00</text:p>
          </table:table-cell>
          <table:table-cell office:value-type="float" office:value="0" table:formula="of:=[.BP40]" table:style-name="ce48">
            <text:p>0,00</text:p>
          </table:table-cell>
          <table:table-cell office:value-type="float" office:value="0" table:formula="of:=[.BQ40]" table:style-name="ce48">
            <text:p>0,00</text:p>
          </table:table-cell>
          <table:table-cell table:style-name="ce42"/>
          <table:table-cell office:value-type="float" office:value="0" table:formula="of:=[.BS40]" table:style-name="ce48">
            <text:p>0,00</text:p>
          </table:table-cell>
          <table:table-cell table:style-name="ce48"/>
          <table:table-cell office:value-type="float" office:value="0" table:formula="of:=[.BU40]" table:style-name="ce48">
            <text:p>0,00</text:p>
          </table:table-cell>
          <table:table-cell office:value-type="float" office:value="0" table:formula="of:=[.BV40]" table:style-name="ce48">
            <text:p>0,00</text:p>
          </table:table-cell>
          <table:table-cell office:value-type="float" office:value="0" table:formula="of:=[.BW40]" table:style-name="ce48">
            <text:p>0,00</text:p>
          </table:table-cell>
          <table:table-cell table:number-columns-repeated="16309"/>
        </table:table-row>
        <table:table-row table:style-name="ro9">
          <table:table-cell table:style-name="ce39"/>
          <table:table-cell office:value-type="string" table:style-name="ce40">
            <text:p>TITOLO 7 - Spese per conto terzi e partite di giro</text:p>
          </table:table-cell>
          <table:table-cell table:number-columns-repeated="67" table:style-name="ce41"/>
          <table:table-cell table:style-name="ce42"/>
          <table:table-cell table:number-columns-repeated="2" table:style-name="ce41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5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5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3">
            <text:p>701</text:p>
          </table:table-cell>
          <table:table-cell office:value-type="string" table:style-name="ce44">
            <text:p>Uscite per partite di giro</text:p>
          </table:table-cell>
          <table:table-cell table:number-columns-repeated="66" table:style-name="ce45"/>
          <table:table-cell office:value-type="float" office:value="6150000" table:style-name="ce45">
            <text:p>6.15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150000" table:formula="of:=[.C43]+[.F43]+[.I43]+[.L43]+[.O43]+[.R43]+[.U43]+[.X43]+[.AA43]+[.AD43]+[.AG43]+[.AJ43]+[.AM43]+[.AP43]+[.AS43]+[.AV43]+[.AY43]+[.BB43]+[.BE43]+[.BH43]+[.BK43]+[.BN43]+[.BQ43]" table:style-name="ce45">
            <text:p>6.150.000,00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5">
            <text:p>0,00</text:p>
          </table:table-cell>
          <table:table-cell office:value-type="float" office:value="0" table:formula="of:=[.E43]+[.H43]+[.K43]+[.N43]+[.Q43]+[.T43]+[.W43]+[.Z43]+[.AC43]+[.AF43]+[.AI43]+[.AL43]+[.AO43]+[.AR43]+[.AU43]+[.AX43]+[.BA43]+[.BD43]+[.BG43]+[.BJ43]+[.BM43]+[.BP43]+[.BS43]" table:style-name="ce45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2" table:style-name="ce43">
            <text:p>702</text:p>
          </table:table-cell>
          <table:table-cell office:value-type="string" table:style-name="ce44">
            <text:p>Uscite per conto terzi</text:p>
          </table:table-cell>
          <table:table-cell table:number-columns-repeated="66" table:style-name="ce45"/>
          <table:table-cell office:value-type="float" office:value="20800000" table:style-name="ce45">
            <text:p>20.800.00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800000" table:formula="of:=[.C44]+[.F44]+[.I44]+[.L44]+[.O44]+[.R44]+[.U44]+[.X44]+[.AA44]+[.AD44]+[.AG44]+[.AJ44]+[.AM44]+[.AP44]+[.AS44]+[.AV44]+[.AY44]+[.BB44]+[.BE44]+[.BH44]+[.BK44]+[.BN44]+[.BQ44]" table:style-name="ce45">
            <text:p>20.800.000,00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5">
            <text:p>0,00</text:p>
          </table:table-cell>
          <table:table-cell office:value-type="float" office:value="0" table:formula="of:=[.E44]+[.H44]+[.K44]+[.N44]+[.Q44]+[.T44]+[.W44]+[.Z44]+[.AC44]+[.AF44]+[.AI44]+[.AL44]+[.AO44]+[.AR44]+[.AU44]+[.AX44]+[.BA44]+[.BD44]+[.BG44]+[.BJ44]+[.BM44]+[.BP44]+[.BS44]" table:style-name="ce45">
            <text:p>0,00</text:p>
          </table:table-cell>
          <table:table-cell table:number-columns-repeated="16309"/>
        </table:table-row>
        <table:table-row table:style-name="ro11">
          <table:table-cell table:style-name="ce49"/>
          <table:table-cell table:style-name="ce50"/>
          <table:table-cell office:value-type="float" office:value="0" table:formula="of:=[.C43]+[.C44]" table:style-name="ce48">
            <text:p>0,00</text:p>
          </table:table-cell>
          <table:table-cell office:value-type="float" office:value="0" table:formula="of:=[.D43]+[.D44]" table:style-name="ce48">
            <text:p>0,00</text:p>
          </table:table-cell>
          <table:table-cell office:value-type="float" office:value="0" table:formula="of:=[.E43]+[.E44]" table:style-name="ce48">
            <text:p>0,00</text:p>
          </table:table-cell>
          <table:table-cell office:value-type="float" office:value="0" table:formula="of:=[.F43]+[.F44]" table:style-name="ce48">
            <text:p>0,00</text:p>
          </table:table-cell>
          <table:table-cell office:value-type="float" office:value="0" table:formula="of:=[.G43]+[.G44]" table:style-name="ce48">
            <text:p>0,00</text:p>
          </table:table-cell>
          <table:table-cell office:value-type="float" office:value="0" table:formula="of:=[.H43]+[.H44]" table:style-name="ce48">
            <text:p>0,00</text:p>
          </table:table-cell>
          <table:table-cell office:value-type="float" office:value="0" table:formula="of:=[.I43]+[.I44]" table:style-name="ce48">
            <text:p>0,00</text:p>
          </table:table-cell>
          <table:table-cell office:value-type="float" office:value="0" table:formula="of:=[.J43]+[.J44]" table:style-name="ce48">
            <text:p>0,00</text:p>
          </table:table-cell>
          <table:table-cell office:value-type="float" office:value="0" table:formula="of:=[.K43]+[.K44]" table:style-name="ce48">
            <text:p>0,00</text:p>
          </table:table-cell>
          <table:table-cell office:value-type="float" office:value="0" table:formula="of:=[.L43]+[.L44]" table:style-name="ce48">
            <text:p>0,00</text:p>
          </table:table-cell>
          <table:table-cell office:value-type="float" office:value="0" table:formula="of:=[.M43]+[.M44]" table:style-name="ce48">
            <text:p>0,00</text:p>
          </table:table-cell>
          <table:table-cell office:value-type="float" office:value="0" table:formula="of:=[.N43]+[.N44]" table:style-name="ce48">
            <text:p>0,00</text:p>
          </table:table-cell>
          <table:table-cell office:value-type="float" office:value="0" table:formula="of:=[.O43]+[.O44]" table:style-name="ce48">
            <text:p>0,00</text:p>
          </table:table-cell>
          <table:table-cell office:value-type="float" office:value="0" table:formula="of:=[.P43]+[.P44]" table:style-name="ce48">
            <text:p>0,00</text:p>
          </table:table-cell>
          <table:table-cell office:value-type="float" office:value="0" table:formula="of:=[.Q43]+[.Q44]" table:style-name="ce48">
            <text:p>0,00</text:p>
          </table:table-cell>
          <table:table-cell office:value-type="float" office:value="0" table:formula="of:=[.R43]+[.R44]" table:style-name="ce48">
            <text:p>0,00</text:p>
          </table:table-cell>
          <table:table-cell office:value-type="float" office:value="0" table:formula="of:=[.S43]+[.S44]" table:style-name="ce48">
            <text:p>0,00</text:p>
          </table:table-cell>
          <table:table-cell office:value-type="float" office:value="0" table:formula="of:=[.T43]+[.T44]" table:style-name="ce48">
            <text:p>0,00</text:p>
          </table:table-cell>
          <table:table-cell office:value-type="float" office:value="0" table:formula="of:=[.U43]+[.U44]" table:style-name="ce48">
            <text:p>0,00</text:p>
          </table:table-cell>
          <table:table-cell office:value-type="float" office:value="0" table:formula="of:=[.V43]+[.V44]" table:style-name="ce48">
            <text:p>0,00</text:p>
          </table:table-cell>
          <table:table-cell office:value-type="float" office:value="0" table:formula="of:=[.W43]+[.W44]" table:style-name="ce48">
            <text:p>0,00</text:p>
          </table:table-cell>
          <table:table-cell office:value-type="float" office:value="0" table:formula="of:=[.X43]+[.X44]" table:style-name="ce48">
            <text:p>0,00</text:p>
          </table:table-cell>
          <table:table-cell office:value-type="float" office:value="0" table:formula="of:=[.Y43]+[.Y44]" table:style-name="ce48">
            <text:p>0,00</text:p>
          </table:table-cell>
          <table:table-cell office:value-type="float" office:value="0" table:formula="of:=[.Z43]+[.Z44]" table:style-name="ce48">
            <text:p>0,00</text:p>
          </table:table-cell>
          <table:table-cell office:value-type="float" office:value="0" table:formula="of:=[.AA43]+[.AA44]" table:style-name="ce48">
            <text:p>0,00</text:p>
          </table:table-cell>
          <table:table-cell office:value-type="float" office:value="0" table:formula="of:=[.AB43]+[.AB44]" table:style-name="ce48">
            <text:p>0,00</text:p>
          </table:table-cell>
          <table:table-cell office:value-type="float" office:value="0" table:formula="of:=[.AC43]+[.AC44]" table:style-name="ce48">
            <text:p>0,00</text:p>
          </table:table-cell>
          <table:table-cell office:value-type="float" office:value="0" table:formula="of:=[.AD43]+[.AD44]" table:style-name="ce48">
            <text:p>0,00</text:p>
          </table:table-cell>
          <table:table-cell office:value-type="float" office:value="0" table:formula="of:=[.AE43]+[.AE44]" table:style-name="ce48">
            <text:p>0,00</text:p>
          </table:table-cell>
          <table:table-cell office:value-type="float" office:value="0" table:formula="of:=[.AF43]+[.AF44]" table:style-name="ce48">
            <text:p>0,00</text:p>
          </table:table-cell>
          <table:table-cell office:value-type="float" office:value="0" table:formula="of:=[.AG43]+[.AG44]" table:style-name="ce48">
            <text:p>0,00</text:p>
          </table:table-cell>
          <table:table-cell office:value-type="float" office:value="0" table:formula="of:=[.AH43]+[.AH44]" table:style-name="ce48">
            <text:p>0,00</text:p>
          </table:table-cell>
          <table:table-cell office:value-type="float" office:value="0" table:formula="of:=[.AI43]+[.AI44]" table:style-name="ce48">
            <text:p>0,00</text:p>
          </table:table-cell>
          <table:table-cell office:value-type="float" office:value="0" table:formula="of:=[.AJ43]+[.AJ44]" table:style-name="ce48">
            <text:p>0,00</text:p>
          </table:table-cell>
          <table:table-cell office:value-type="float" office:value="0" table:formula="of:=[.AK43]+[.AK44]" table:style-name="ce48">
            <text:p>0,00</text:p>
          </table:table-cell>
          <table:table-cell office:value-type="float" office:value="0" table:formula="of:=[.AL43]+[.AL44]" table:style-name="ce48">
            <text:p>0,00</text:p>
          </table:table-cell>
          <table:table-cell office:value-type="float" office:value="0" table:formula="of:=[.AM43]+[.AM44]" table:style-name="ce48">
            <text:p>0,00</text:p>
          </table:table-cell>
          <table:table-cell office:value-type="float" office:value="0" table:formula="of:=[.AN43]+[.AN44]" table:style-name="ce48">
            <text:p>0,00</text:p>
          </table:table-cell>
          <table:table-cell office:value-type="float" office:value="0" table:formula="of:=[.AO43]+[.AO44]" table:style-name="ce48">
            <text:p>0,00</text:p>
          </table:table-cell>
          <table:table-cell office:value-type="float" office:value="0" table:formula="of:=[.AP43]+[.AP44]" table:style-name="ce48">
            <text:p>0,00</text:p>
          </table:table-cell>
          <table:table-cell office:value-type="float" office:value="0" table:formula="of:=[.AQ43]+[.AQ44]" table:style-name="ce48">
            <text:p>0,00</text:p>
          </table:table-cell>
          <table:table-cell office:value-type="float" office:value="0" table:formula="of:=[.AR43]+[.AR44]" table:style-name="ce48">
            <text:p>0,00</text:p>
          </table:table-cell>
          <table:table-cell office:value-type="float" office:value="0" table:formula="of:=[.AS43]+[.AS44]" table:style-name="ce48">
            <text:p>0,00</text:p>
          </table:table-cell>
          <table:table-cell office:value-type="float" office:value="0" table:formula="of:=[.AT43]+[.AT44]" table:style-name="ce48">
            <text:p>0,00</text:p>
          </table:table-cell>
          <table:table-cell office:value-type="float" office:value="0" table:formula="of:=[.AU43]+[.AU44]" table:style-name="ce48">
            <text:p>0,00</text:p>
          </table:table-cell>
          <table:table-cell office:value-type="float" office:value="0" table:formula="of:=[.AV43]+[.AV44]" table:style-name="ce48">
            <text:p>0,00</text:p>
          </table:table-cell>
          <table:table-cell office:value-type="float" office:value="0" table:formula="of:=[.AW43]+[.AW44]" table:style-name="ce48">
            <text:p>0,00</text:p>
          </table:table-cell>
          <table:table-cell office:value-type="float" office:value="0" table:formula="of:=[.AX43]+[.AX44]" table:style-name="ce48">
            <text:p>0,00</text:p>
          </table:table-cell>
          <table:table-cell office:value-type="float" office:value="0" table:formula="of:=[.AY43]+[.AY44]" table:style-name="ce48">
            <text:p>0,00</text:p>
          </table:table-cell>
          <table:table-cell office:value-type="float" office:value="0" table:formula="of:=[.AZ43]+[.AZ44]" table:style-name="ce48">
            <text:p>0,00</text:p>
          </table:table-cell>
          <table:table-cell office:value-type="float" office:value="0" table:formula="of:=[.BA43]+[.BA44]" table:style-name="ce48">
            <text:p>0,00</text:p>
          </table:table-cell>
          <table:table-cell office:value-type="float" office:value="0" table:formula="of:=[.BB43]+[.BB44]" table:style-name="ce48">
            <text:p>0,00</text:p>
          </table:table-cell>
          <table:table-cell office:value-type="float" office:value="0" table:formula="of:=[.BC43]+[.BC44]" table:style-name="ce48">
            <text:p>0,00</text:p>
          </table:table-cell>
          <table:table-cell office:value-type="float" office:value="0" table:formula="of:=[.BD43]+[.BD44]" table:style-name="ce48">
            <text:p>0,00</text:p>
          </table:table-cell>
          <table:table-cell office:value-type="float" office:value="0" table:formula="of:=[.BE43]+[.BE44]" table:style-name="ce48">
            <text:p>0,00</text:p>
          </table:table-cell>
          <table:table-cell office:value-type="float" office:value="0" table:formula="of:=[.BF43]+[.BF44]" table:style-name="ce48">
            <text:p>0,00</text:p>
          </table:table-cell>
          <table:table-cell office:value-type="float" office:value="0" table:formula="of:=[.BG43]+[.BG44]" table:style-name="ce48">
            <text:p>0,00</text:p>
          </table:table-cell>
          <table:table-cell office:value-type="float" office:value="0" table:formula="of:=[.BH43]+[.BH44]" table:style-name="ce48">
            <text:p>0,00</text:p>
          </table:table-cell>
          <table:table-cell office:value-type="float" office:value="0" table:formula="of:=[.BI43]+[.BI44]" table:style-name="ce48">
            <text:p>0,00</text:p>
          </table:table-cell>
          <table:table-cell office:value-type="float" office:value="0" table:formula="of:=[.BJ43]+[.BJ44]" table:style-name="ce48">
            <text:p>0,00</text:p>
          </table:table-cell>
          <table:table-cell office:value-type="float" office:value="0" table:formula="of:=[.BK43]+[.BK44]" table:style-name="ce48">
            <text:p>0,00</text:p>
          </table:table-cell>
          <table:table-cell office:value-type="float" office:value="0" table:formula="of:=[.BL43]+[.BL44]" table:style-name="ce48">
            <text:p>0,00</text:p>
          </table:table-cell>
          <table:table-cell office:value-type="float" office:value="0" table:formula="of:=[.BM43]+[.BM44]" table:style-name="ce48">
            <text:p>0,00</text:p>
          </table:table-cell>
          <table:table-cell office:value-type="float" office:value="0" table:formula="of:=[.BN43]+[.BN44]" table:style-name="ce48">
            <text:p>0,00</text:p>
          </table:table-cell>
          <table:table-cell office:value-type="float" office:value="0" table:formula="of:=[.BO43]+[.BO44]" table:style-name="ce48">
            <text:p>0,00</text:p>
          </table:table-cell>
          <table:table-cell office:value-type="float" office:value="0" table:formula="of:=[.BP43]+[.BP44]" table:style-name="ce48">
            <text:p>0,00</text:p>
          </table:table-cell>
          <table:table-cell office:value-type="float" office:value="26950000" table:formula="of:=[.BQ43]+[.BQ44]" table:style-name="ce48">
            <text:p>26.950.000,00</text:p>
          </table:table-cell>
          <table:table-cell table:style-name="ce51"/>
          <table:table-cell office:value-type="float" office:value="0" table:formula="of:=[.BS43]+[.BS44]" table:style-name="ce48">
            <text:p>0,00</text:p>
          </table:table-cell>
          <table:table-cell table:style-name="ce48"/>
          <table:table-cell office:value-type="float" office:value="26950000" table:formula="of:=[.BU43]+[.BU44]" table:style-name="ce48">
            <text:p>26.950.000,00</text:p>
          </table:table-cell>
          <table:table-cell office:value-type="float" office:value="0" table:formula="of:=[.BV43]+[.BV44]" table:style-name="ce48">
            <text:p>0,00</text:p>
          </table:table-cell>
          <table:table-cell office:value-type="float" office:value="0" table:formula="of:=[.BW43]+[.BW44]" table:style-name="ce48">
            <text:p>0,00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float" office:value="13547318.379999999" table:formula="of:=[.C19]+[.C26]+[.C32]+[.C38]+[.C41]+[.C45]" table:style-name="ce52">
            <text:p>13.547.318,38</text:p>
          </table:table-cell>
          <table:table-cell office:value-type="float" office:value="0" table:formula="of:=[.D19]+[.D26]+[.D32]+[.D38]+[.D41]+[.D45]" table:style-name="ce52">
            <text:p>0,00</text:p>
          </table:table-cell>
          <table:table-cell office:value-type="float" office:value="0" table:formula="of:=[.E19]+[.E26]+[.E32]+[.E38]+[.E41]+[.E45]" table:style-name="ce52">
            <text:p>0,00</text:p>
          </table:table-cell>
          <table:table-cell office:value-type="float" office:value="8500" table:formula="of:=[.F19]+[.F26]+[.F32]+[.F38]+[.F41]+[.F45]" table:style-name="ce52">
            <text:p>8.500,00</text:p>
          </table:table-cell>
          <table:table-cell office:value-type="float" office:value="0" table:formula="of:=[.G19]+[.G26]+[.G32]+[.G38]+[.G41]+[.G45]" table:style-name="ce52">
            <text:p>0,00</text:p>
          </table:table-cell>
          <table:table-cell office:value-type="float" office:value="0" table:formula="of:=[.H19]+[.H26]+[.H32]+[.H38]+[.H41]+[.H45]" table:style-name="ce52">
            <text:p>0,00</text:p>
          </table:table-cell>
          <table:table-cell office:value-type="float" office:value="3663223.85" table:formula="of:=[.I19]+[.I26]+[.I32]+[.I38]+[.I41]+[.I45]" table:style-name="ce52">
            <text:p>3.663.223,85</text:p>
          </table:table-cell>
          <table:table-cell office:value-type="float" office:value="0" table:formula="of:=[.J19]+[.J26]+[.J32]+[.J38]+[.J41]+[.J45]" table:style-name="ce52">
            <text:p>0,00</text:p>
          </table:table-cell>
          <table:table-cell office:value-type="float" office:value="0" table:formula="of:=[.K19]+[.K26]+[.K32]+[.K38]+[.K41]+[.K45]" table:style-name="ce52">
            <text:p>0,00</text:p>
          </table:table-cell>
          <table:table-cell office:value-type="float" office:value="2581200.86" table:formula="of:=[.L19]+[.L26]+[.L32]+[.L38]+[.L41]+[.L45]" table:style-name="ce52">
            <text:p>2.581.200,86</text:p>
          </table:table-cell>
          <table:table-cell office:value-type="float" office:value="0" table:formula="of:=[.M19]+[.M26]+[.M32]+[.M38]+[.M41]+[.M45]" table:style-name="ce52">
            <text:p>0,00</text:p>
          </table:table-cell>
          <table:table-cell office:value-type="float" office:value="0" table:formula="of:=[.N19]+[.N26]+[.N32]+[.N38]+[.N41]+[.N45]" table:style-name="ce52">
            <text:p>0,00</text:p>
          </table:table-cell>
          <table:table-cell office:value-type="float" office:value="236249.36" table:formula="of:=[.O19]+[.O26]+[.O32]+[.O38]+[.O41]+[.O45]" table:style-name="ce52">
            <text:p>236.249,36</text:p>
          </table:table-cell>
          <table:table-cell office:value-type="float" office:value="0" table:formula="of:=[.P19]+[.P26]+[.P32]+[.P38]+[.P41]+[.P45]" table:style-name="ce52">
            <text:p>0,00</text:p>
          </table:table-cell>
          <table:table-cell office:value-type="float" office:value="0" table:formula="of:=[.Q19]+[.Q26]+[.Q32]+[.Q38]+[.Q41]+[.Q45]" table:style-name="ce52">
            <text:p>0,00</text:p>
          </table:table-cell>
          <table:table-cell office:value-type="float" office:value="416240.19" table:formula="of:=[.R19]+[.R26]+[.R32]+[.R38]+[.R41]+[.R45]" table:style-name="ce52">
            <text:p>416.240,19</text:p>
          </table:table-cell>
          <table:table-cell office:value-type="float" office:value="0" table:formula="of:=[.S19]+[.S26]+[.S32]+[.S38]+[.S41]+[.S45]" table:style-name="ce52">
            <text:p>0,00</text:p>
          </table:table-cell>
          <table:table-cell office:value-type="float" office:value="0" table:formula="of:=[.T19]+[.T26]+[.T32]+[.T38]+[.T41]+[.T45]" table:style-name="ce52">
            <text:p>0,00</text:p>
          </table:table-cell>
          <table:table-cell office:value-type="float" office:value="1950744.89" table:formula="of:=[.U19]+[.U26]+[.U32]+[.U38]+[.U41]+[.U45]" table:style-name="ce52">
            <text:p>1.950.744,89</text:p>
          </table:table-cell>
          <table:table-cell office:value-type="float" office:value="0" table:formula="of:=[.V19]+[.V26]+[.V32]+[.V38]+[.V41]+[.V45]" table:style-name="ce52">
            <text:p>0,00</text:p>
          </table:table-cell>
          <table:table-cell office:value-type="float" office:value="0" table:formula="of:=[.W19]+[.W26]+[.W32]+[.W38]+[.W41]+[.W45]" table:style-name="ce52">
            <text:p>0,00</text:p>
          </table:table-cell>
          <table:table-cell office:value-type="float" office:value="867603.85" table:formula="of:=[.X19]+[.X26]+[.X32]+[.X38]+[.X41]+[.X45]" table:style-name="ce52">
            <text:p>867.603,85</text:p>
          </table:table-cell>
          <table:table-cell office:value-type="float" office:value="0" table:formula="of:=[.Y19]+[.Y26]+[.Y32]+[.Y38]+[.Y41]+[.Y45]" table:style-name="ce52">
            <text:p>0,00</text:p>
          </table:table-cell>
          <table:table-cell office:value-type="float" office:value="0" table:formula="of:=[.Z19]+[.Z26]+[.Z32]+[.Z38]+[.Z41]+[.Z45]" table:style-name="ce52">
            <text:p>0,00</text:p>
          </table:table-cell>
          <table:table-cell office:value-type="float" office:value="16825332.09" table:formula="of:=[.AA19]+[.AA26]+[.AA32]+[.AA38]+[.AA41]+[.AA45]" table:style-name="ce52">
            <text:p>16.825.332,09</text:p>
          </table:table-cell>
          <table:table-cell office:value-type="float" office:value="0" table:formula="of:=[.AB19]+[.AB26]+[.AB32]+[.AB38]+[.AB41]+[.AB45]" table:style-name="ce52">
            <text:p>0,00</text:p>
          </table:table-cell>
          <table:table-cell office:value-type="float" office:value="0" table:formula="of:=[.AC19]+[.AC26]+[.AC32]+[.AC38]+[.AC41]+[.AC45]" table:style-name="ce52">
            <text:p>0,00</text:p>
          </table:table-cell>
          <table:table-cell office:value-type="float" office:value="17492153.859999999" table:formula="of:=[.AD19]+[.AD26]+[.AD32]+[.AD38]+[.AD41]+[.AD45]" table:style-name="ce52">
            <text:p>17.492.153,86</text:p>
          </table:table-cell>
          <table:table-cell office:value-type="float" office:value="0" table:formula="of:=[.AE19]+[.AE26]+[.AE32]+[.AE38]+[.AE41]+[.AE45]" table:style-name="ce52">
            <text:p>0,00</text:p>
          </table:table-cell>
          <table:table-cell office:value-type="float" office:value="0" table:formula="of:=[.AF19]+[.AF26]+[.AF32]+[.AF38]+[.AF41]+[.AF45]" table:style-name="ce52">
            <text:p>0,00</text:p>
          </table:table-cell>
          <table:table-cell office:value-type="float" office:value="10000" table:formula="of:=[.AG19]+[.AG26]+[.AG32]+[.AG38]+[.AG41]+[.AG45]" table:style-name="ce52">
            <text:p>10.000,00</text:p>
          </table:table-cell>
          <table:table-cell office:value-type="float" office:value="0" table:formula="of:=[.AH19]+[.AH26]+[.AH32]+[.AH38]+[.AH41]+[.AH45]" table:style-name="ce52">
            <text:p>0,00</text:p>
          </table:table-cell>
          <table:table-cell office:value-type="float" office:value="0" table:formula="of:=[.AI19]+[.AI26]+[.AI32]+[.AI38]+[.AI41]+[.AI45]" table:style-name="ce52">
            <text:p>0,00</text:p>
          </table:table-cell>
          <table:table-cell office:value-type="float" office:value="9657000.3300000001" table:formula="of:=[.AJ19]+[.AJ26]+[.AJ32]+[.AJ38]+[.AJ41]+[.AJ45]" table:style-name="ce52">
            <text:p>9.657.000,33</text:p>
          </table:table-cell>
          <table:table-cell office:value-type="float" office:value="0" table:formula="of:=[.AK19]+[.AK26]+[.AK32]+[.AK38]+[.AK41]+[.AK45]" table:style-name="ce52">
            <text:p>0,00</text:p>
          </table:table-cell>
          <table:table-cell office:value-type="float" office:value="0" table:formula="of:=[.AL19]+[.AL26]+[.AL32]+[.AL38]+[.AL41]+[.AL45]" table:style-name="ce52">
            <text:p>0,00</text:p>
          </table:table-cell>
          <table:table-cell office:value-type="float" office:value="0" table:formula="of:=[.AM19]+[.AM26]+[.AM32]+[.AM38]+[.AM41]+[.AM45]" table:style-name="ce52">
            <text:p>0,00</text:p>
          </table:table-cell>
          <table:table-cell office:value-type="float" office:value="0" table:formula="of:=[.AN19]+[.AN26]+[.AN32]+[.AN38]+[.AN41]+[.AN45]" table:style-name="ce52">
            <text:p>0,00</text:p>
          </table:table-cell>
          <table:table-cell office:value-type="float" office:value="0" table:formula="of:=[.AO19]+[.AO26]+[.AO32]+[.AO38]+[.AO41]+[.AO45]" table:style-name="ce52">
            <text:p>0,00</text:p>
          </table:table-cell>
          <table:table-cell office:value-type="float" office:value="107843.81" table:formula="of:=[.AP19]+[.AP26]+[.AP32]+[.AP38]+[.AP41]+[.AP45]" table:style-name="ce52">
            <text:p>107.843,81</text:p>
          </table:table-cell>
          <table:table-cell office:value-type="float" office:value="0" table:formula="of:=[.AQ19]+[.AQ26]+[.AQ32]+[.AQ38]+[.AQ41]+[.AQ45]" table:style-name="ce52">
            <text:p>0,00</text:p>
          </table:table-cell>
          <table:table-cell office:value-type="float" office:value="0" table:formula="of:=[.AR19]+[.AR26]+[.AR32]+[.AR38]+[.AR41]+[.AR45]" table:style-name="ce52">
            <text:p>0,00</text:p>
          </table:table-cell>
          <table:table-cell office:value-type="float" office:value="0" table:formula="of:=[.AS19]+[.AS26]+[.AS32]+[.AS38]+[.AS41]+[.AS45]" table:style-name="ce52">
            <text:p>0,00</text:p>
          </table:table-cell>
          <table:table-cell office:value-type="float" office:value="0" table:formula="of:=[.AT19]+[.AT26]+[.AT32]+[.AT38]+[.AT41]+[.AT45]" table:style-name="ce52">
            <text:p>0,00</text:p>
          </table:table-cell>
          <table:table-cell office:value-type="float" office:value="0" table:formula="of:=[.AU19]+[.AU26]+[.AU32]+[.AU38]+[.AU41]+[.AU45]" table:style-name="ce52">
            <text:p>0,00</text:p>
          </table:table-cell>
          <table:table-cell office:value-type="float" office:value="0" table:formula="of:=[.AV19]+[.AV26]+[.AV32]+[.AV38]+[.AV41]+[.AV45]" table:style-name="ce52">
            <text:p>0,00</text:p>
          </table:table-cell>
          <table:table-cell office:value-type="float" office:value="0" table:formula="of:=[.AW19]+[.AW26]+[.AW32]+[.AW38]+[.AW41]+[.AW45]" table:style-name="ce52">
            <text:p>0,00</text:p>
          </table:table-cell>
          <table:table-cell office:value-type="float" office:value="0" table:formula="of:=[.AX19]+[.AX26]+[.AX32]+[.AX38]+[.AX41]+[.AX45]" table:style-name="ce52">
            <text:p>0,00</text:p>
          </table:table-cell>
          <table:table-cell office:value-type="float" office:value="0" table:formula="of:=[.AY19]+[.AY26]+[.AY32]+[.AY38]+[.AY41]+[.AY45]" table:style-name="ce52">
            <text:p>0,00</text:p>
          </table:table-cell>
          <table:table-cell office:value-type="float" office:value="0" table:formula="of:=[.AZ19]+[.AZ26]+[.AZ32]+[.AZ38]+[.AZ41]+[.AZ45]" table:style-name="ce52">
            <text:p>0,00</text:p>
          </table:table-cell>
          <table:table-cell office:value-type="float" office:value="0" table:formula="of:=[.BA19]+[.BA26]+[.BA32]+[.BA38]+[.BA41]+[.BA45]" table:style-name="ce52">
            <text:p>0,00</text:p>
          </table:table-cell>
          <table:table-cell office:value-type="float" office:value="0" table:formula="of:=[.BB19]+[.BB26]+[.BB32]+[.BB38]+[.BB41]+[.BB45]" table:style-name="ce52">
            <text:p>0,00</text:p>
          </table:table-cell>
          <table:table-cell office:value-type="float" office:value="0" table:formula="of:=[.BC19]+[.BC26]+[.BC32]+[.BC38]+[.BC41]+[.BC45]" table:style-name="ce52">
            <text:p>0,00</text:p>
          </table:table-cell>
          <table:table-cell office:value-type="float" office:value="0" table:formula="of:=[.BD19]+[.BD26]+[.BD32]+[.BD38]+[.BD41]+[.BD45]" table:style-name="ce52">
            <text:p>0,00</text:p>
          </table:table-cell>
          <table:table-cell office:value-type="float" office:value="0" table:formula="of:=[.BE19]+[.BE26]+[.BE32]+[.BE38]+[.BE41]+[.BE45]" table:style-name="ce52">
            <text:p>0,00</text:p>
          </table:table-cell>
          <table:table-cell office:value-type="float" office:value="0" table:formula="of:=[.BF19]+[.BF26]+[.BF32]+[.BF38]+[.BF41]+[.BF45]" table:style-name="ce52">
            <text:p>0,00</text:p>
          </table:table-cell>
          <table:table-cell office:value-type="float" office:value="0" table:formula="of:=[.BG19]+[.BG26]+[.BG32]+[.BG38]+[.BG41]+[.BG45]" table:style-name="ce52">
            <text:p>0,00</text:p>
          </table:table-cell>
          <table:table-cell office:value-type="float" office:value="3172327.82" table:formula="of:=[.BH19]+[.BH26]+[.BH32]+[.BH38]+[.BH41]+[.BH45]" table:style-name="ce52">
            <text:p>3.172.327,82</text:p>
          </table:table-cell>
          <table:table-cell office:value-type="float" office:value="0" table:formula="of:=[.BI19]+[.BI26]+[.BI32]+[.BI38]+[.BI41]+[.BI45]" table:style-name="ce52">
            <text:p>0,00</text:p>
          </table:table-cell>
          <table:table-cell office:value-type="float" office:value="0" table:formula="of:=[.BJ19]+[.BJ26]+[.BJ32]+[.BJ38]+[.BJ41]+[.BJ45]" table:style-name="ce52">
            <text:p>0,00</text:p>
          </table:table-cell>
          <table:table-cell office:value-type="float" office:value="2770000" table:formula="of:=[.BK19]+[.BK26]+[.BK32]+[.BK38]+[.BK41]+[.BK45]" table:style-name="ce52">
            <text:p>2.770.000,00</text:p>
          </table:table-cell>
          <table:table-cell office:value-type="float" office:value="0" table:formula="of:=[.BL19]+[.BL26]+[.BL32]+[.BL38]+[.BL41]+[.BL45]" table:style-name="ce52">
            <text:p>0,00</text:p>
          </table:table-cell>
          <table:table-cell office:value-type="float" office:value="0" table:formula="of:=[.BM19]+[.BM26]+[.BM32]+[.BM38]+[.BM41]+[.BM45]" table:style-name="ce52">
            <text:p>0,00</text:p>
          </table:table-cell>
          <table:table-cell office:value-type="float" office:value="0" table:formula="of:=[.BN19]+[.BN26]+[.BN32]+[.BN38]+[.BN41]+[.BN45]" table:style-name="ce52">
            <text:p>0,00</text:p>
          </table:table-cell>
          <table:table-cell office:value-type="float" office:value="0" table:formula="of:=[.BO19]+[.BO26]+[.BO32]+[.BO38]+[.BO41]+[.BO45]" table:style-name="ce52">
            <text:p>0,00</text:p>
          </table:table-cell>
          <table:table-cell office:value-type="float" office:value="0" table:formula="of:=[.BP19]+[.BP26]+[.BP32]+[.BP38]+[.BP41]+[.BP45]" table:style-name="ce52">
            <text:p>0,00</text:p>
          </table:table-cell>
          <table:table-cell office:value-type="float" office:value="26950000" table:formula="of:=[.BQ19]+[.BQ26]+[.BQ32]+[.BQ38]+[.BQ41]+[.BQ45]" table:style-name="ce52">
            <text:p>26.950.000,00</text:p>
          </table:table-cell>
          <table:table-cell table:style-name="ce53"/>
          <table:table-cell office:value-type="float" office:value="0" table:formula="of:=[.BS19]+[.BS26]+[.BS32]+[.BS38]+[.BS41]+[.BS45]" table:style-name="ce52">
            <text:p>0,00</text:p>
          </table:table-cell>
          <table:table-cell office:value-type="float" office:value="0" table:formula="of:=[.BT7]" table:style-name="ce52">
            <text:p>0,00</text:p>
          </table:table-cell>
          <table:table-cell office:value-type="float" office:value="100255739.29000001" table:formula="of:=[.BU7]+[.BU19]+[.BU26]+[.BU32]+[.BU38]+[.BU41]+[.BU45]" table:style-name="ce52">
            <text:p>100.255.739,29</text:p>
          </table:table-cell>
          <table:table-cell office:value-type="float" office:value="0" table:formula="of:=[.BV19]+[.BV26]+[.BV32]+[.BV38]+[.BV41]+[.BV45]" table:style-name="ce52">
            <text:p>0,00</text:p>
          </table:table-cell>
          <table:table-cell office:value-type="float" office:value="0" table:formula="of:=[.BW19]+[.BW26]+[.BW32]+[.BW38]+[.BW41]+[.BW45]" table:style-name="ce52">
            <text:p>0,00</text:p>
          </table:table-cell>
          <table:table-cell table:number-columns-repeated="16309"/>
        </table:table-row>
        <table:table-row table:number-rows-repeated="2" table:style-name="ro2">
          <table:table-cell table:number-columns-repeated="2" table:style-name="ce1"/>
          <table:table-cell table:number-columns-repeated="73" table:style-name="ce27"/>
          <table:table-cell table:number-columns-repeated="16309"/>
        </table:table-row>
        <table:table-row table:number-rows-repeated="9" table:style-name="ro2">
          <table:table-cell table:number-columns-repeated="2"/>
          <table:table-cell table:number-columns-repeated="73" table:style-name="ce27"/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creator>dell41</dc:creator>
    <dc:date>2019-04-03T11:12:49Z</dc:date>
    <meta:editing-cycles>45</meta:editing-cycles>
    <meta:editing-duration>PT11068S</meta:editing-duration>
  </office:meta>
</office:document-meta>
</file>